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lhelminalaan 24A, 6042EN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helminalaan 24A, 6042EN Roermond: wijziging oprit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verleggen van een inrit/uitweg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73098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2 juli 2021 besloten voor de beslissing op de aanvraag de beslistermijn met maximaal 6 weken te verlengen tot uiterlijk 6 september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1238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3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3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mschrijving (incl. locatie):  Wilhelminalaan 24A, 6042EN Roermond: wijziging oprit</meta:user-defined>
    <dc:language>nl</dc:language>
    <meta:user-defined meta:name="OVERHEIDop.locatietype/OVERHEIDop.gebiedsmarkering">Punt</meta:user-defined>
    <meta:user-defined meta:name="DC.title">Wilhelminalaan 24A, 6042EN Roermond - Verlengen beslistermijn aanvraag omgevingsvergunning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1238</meta:user-defined>
    <meta:user-defined meta:name="OVERHEIDop.GmbID/DC.identifier">gmb-2021-251238</meta:user-defined>
    <meta:user-defined meta:name="OVERHEIDop.versieInformatie"/>
  </office:meta>
</office:document-meta>
</file>