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21, Hoogstratensebaan 17, 5111 EP</text:span>
          </text:p>
            <text:p text:style-name="common-al">wijzigen kalverhouderij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23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3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3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1237</meta:user-defined>
    <meta:user-defined meta:name="OVERHEIDop.GmbID/DC.identifier">gmb-2021-251237</meta:user-defined>
    <meta:user-defined meta:name="OVERHEIDop.versieInformatie"/>
  </office:meta>
</office:document-meta>
</file>