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arloseweg Ambt Delden, [DDN01G03419]Straatnaam Ambt-Delden G 3419 , zaaknummer 0000183651, het aanleggen van een fietspad en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1 00:00 hebben wij een aanvraag Omgevingsvergunning regulier ontvangen. De aanvraag heeft betrekking op de onderde(e)l(en):</text:p>
            <text:p text:style-name="common-al"> </text:p>
            <text:p text:style-name="common-al">Kap,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2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83651</meta:user-defined>
    <meta:user-defined meta:name="DCTERMS.abstract">het aanleggen van een fietspad en 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Barloseweg Ambt Delden, [DDN01G03419]Straatnaam Ambt-Delden G 3419 , zaaknummer 0000183651, het aanleggen van een fietspad en het kappen van bom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36</meta:user-defined>
    <meta:user-defined meta:name="OVERHEIDop.GmbID/DC.identifier">gmb-2021-251236</meta:user-defined>
    <meta:user-defined meta:name="OVERHEIDop.versieInformatie"/>
  </office:meta>
</office:document-meta>
</file>