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O202101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wijzigen indeling bouwwerk tbv toevoegen 2 extra appartementen (wijziging tov vergunning O20181245)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auvestraat 162 Zaandam. Datum verzonden 20-7-2021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>Bezwaar omgevingsvergunningen reguliere voorbereidingsprocedure: belanghebbenden die het niet eens zijn met het besluit kunnen binnen 6 weken, met ingang van de dag ná die waarop het besluit is verzonden een bezwaarschrift indienen bij B&amp;W, Postbus 2000, 1500 GA Zaandam. Zet in uw bezwaarschrift de datum, uw naam, adres en handtekening en waarom u bezwaar maakt. Datum verzending is gelijk aan de datum verleend of geweigerd. 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51234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234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234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O20210164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1234</meta:user-defined>
    <meta:user-defined meta:name="OVERHEIDop.GmbID/DC.identifier">gmb-2021-251234</meta:user-defined>
    <meta:user-defined meta:name="OVERHEIDop.versieInformatie"/>
  </office:meta>
</office:document-meta>
</file>