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entoonstelling op 20, 21, 22 augustus, 4 en 11 sept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uli 2021 is de volgende vergunning/ontheffing verleend:</text:span></text:p>
            <text:p><text:span text:style-name="functie">Burgum, Molkfabryk Burgumerdaam 28, tentoonstelling 5 kunstwerken en kunstmarkt, 10.00-17.00 u., 20 t/m 22 augustus, 4 en 11 september 2021.</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2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entoonstelling op 20, 21, 22 augustus, 4 en 11 september 2021 te Burgum</meta:user-defined>
    <meta:user-defined meta:name="DCTERMS.W3CDTF/DCTERMS.available">2021-07-28</meta:user-defined>
    <meta:user-defined meta:name="DCTERMS.W3CDTF/OVERHEIDop.jaargang">2021</meta:user-defined>
    <meta:user-defined meta:name="OVERHEIDop.publicationIssue">251228</meta:user-defined>
    <meta:user-defined meta:name="OVERHEIDop.GmbID/DC.identifier">gmb-2021-251228</meta:user-defined>
    <meta:user-defined meta:name="OVERHEIDop.versieInformatie"/>
  </office:meta>
</office:document-meta>
</file>