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Ekkersrijt 7601</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de Omgevingsdienst Zuidoost-Brabant namens hen op 20 juli 2021 besloten heeft om op basis van het Activiteitenbesluit milieubeheer maatwerkvoorschriften te stellen voor de opslag van aanstekers in meer dan twee brandveiligheidsopslagkasten op een verdieping, voor Lekkerland Nederland BV, gelegen aan Ekkersrijt 7601, 5692 HR te Son en Breugel.</text:p>
            <text:p text:style-name="common-al">Het betreft maatwerkvoorschriften in aanvulling op of ter invulling van de voorschriften die gelden op grond van het Activiteitenbesluit milieubeheer in het belang van de bescherming van het milieu. De beschikking en de daarbij behorende stukken liggen van 28 juli t/m 7 september 2021 ter inzage in de hal van het gemeentehuis aan het Raadhuisplein 1 te Son en Breugel tijdens de openingstijden.</text:p>
            <text:p text:style-name="common-al">Voor vragen of opmerkingen kunt u contact opnemen met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Son en Breugel, per adres Omgevingsdienst Zuidoost-Brabant, postbus 8035, 5601 KA Eindhoven. </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MAATW-2021-5839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12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Ekkersrijt 7601</meta:user-defined>
    <meta:user-defined meta:name="DCTERMS.W3CDTF/DCTERMS.available">2021-07-28</meta:user-defined>
    <meta:user-defined meta:name="DCTERMS.W3CDTF/OVERHEIDop.jaargang">2021</meta:user-defined>
    <meta:user-defined meta:name="OVERHEIDop.publicationIssue">251225</meta:user-defined>
    <meta:user-defined meta:name="OVERHEIDop.GmbID/DC.identifier">gmb-2021-251225</meta:user-defined>
    <meta:user-defined meta:name="OVERHEIDop.versieInformatie"/>
  </office:meta>
</office:document-meta>
</file>