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7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 Lekkerland Nederland B.V., Ekkersrijt 7601, 5692 HR, voor het plaatsen van opslagkasten voor gevaarlijke stoffen.</text:p>
            <text:p text:style-name="common-al">De melding en bijbehorende stukken liggen van 28 juli 2021 tot en met 7 september 2021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 dan kunt u hiervoor een telefonische afspraak maken met H. Verhoeven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2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760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21</meta:user-defined>
    <meta:user-defined meta:name="OVERHEIDop.GmbID/DC.identifier">gmb-2021-251221</meta:user-defined>
    <meta:user-defined meta:name="OVERHEIDop.versieInformatie"/>
  </office:meta>
</office:document-meta>
</file>