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een zelfstandige woning als onzelfstandige woning, Antonius Matthaeuslaan 144 te Utrecht,  HZ_WABO-21-2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us Matthaeuslaan 144 te Utrecht</text:p>
            <text:p text:style-name="common-al">HZ_WABO-21-20669</text:p>
            <text:p text:style-name="common-al">Toelichting: het gebruiken van een zelfstandige woning als onzelfstan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2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bruiken van een zelfstandige woning als onzelfstandige woning, Antonius Matthaeuslaan 144 te Utrecht,  HZ_WABO-21-2066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17</meta:user-defined>
    <meta:user-defined meta:name="OVERHEIDop.GmbID/DC.identifier">gmb-2021-251217</meta:user-defined>
    <meta:user-defined meta:name="OVERHEIDop.versieInformatie"/>
  </office:meta>
</office:document-meta>
</file>