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li 2021, Sint Annaplein 22, 5111 CA</text:span>
          </text:p>
            <text:p text:style-name="common-al">plaatsen nieuwe gevelreclame Eto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121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1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1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1215</meta:user-defined>
    <meta:user-defined meta:name="OVERHEIDop.GmbID/DC.identifier">gmb-2021-251215</meta:user-defined>
    <meta:user-defined meta:name="OVERHEIDop.versieInformatie"/>
  </office:meta>
</office:document-meta>
</file>