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verlening omgevingsvergunning - plaatsen van een dakkapel - Nicolaas Beetsstraat 32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colaas Beetsstraat 32, het plaatsen van een dakkapel, verlengd tot 28-8-2021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2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ost Gelre - verlening omgevingsvergunning - plaatsen van een dakkapel - Nicolaas Beetsstraat 32, Lichtenvoor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206</meta:user-defined>
    <meta:user-defined meta:name="OVERHEIDop.GmbID/DC.identifier">gmb-2021-251206</meta:user-defined>
    <meta:user-defined meta:name="OVERHEIDop.versieInformatie"/>
  </office:meta>
</office:document-meta>
</file>