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7 te Oudehaske: verlenging beslistermijn aanvraag vergunning wijzigen van de indeling en opslag (OV 20210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uli 2021</text:span> is de beslistermijn van deze aanvraag verlengd met maximaal zes weken. De uiterste beslisdatum is nu <text:span text:style-name="nadrukvet">31 augustus 2021</text:span>. De aanvraag betreft het <text:span text:style-name="nadrukvet">wijzigen van de indeling en opsla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12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ôf 7 te Oudehaske: verlenging beslistermijn aanvraag vergunning wijzigen van de indeling en opslag (OV 20210366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04</meta:user-defined>
    <meta:user-defined meta:name="OVERHEIDop.GmbID/DC.identifier">gmb-2021-251204</meta:user-defined>
    <meta:user-defined meta:name="OVERHEIDop.versieInformatie"/>
  </office:meta>
</office:document-meta>
</file>