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omhof Hengevelde, [DDN01E07038]Straatnaam Ambt-Delden E 7038 , zaaknummer 0000182209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-07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120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8220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Ingediende aanvraag reguliere omgevingsvergunning, Bomhof Hengevelde, [DDN01E07038]Straatnaam Ambt-Delden E 7038 , zaaknummer 0000182209, het bouwen van een woning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201</meta:user-defined>
    <meta:user-defined meta:name="OVERHEIDop.GmbID/DC.identifier">gmb-2021-251201</meta:user-defined>
    <meta:user-defined meta:name="OVERHEIDop.versieInformatie"/>
  </office:meta>
</office:document-meta>
</file>