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op de berging/garage, Van Disselstraat 1 (zaaknummer 1927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isselstraat 1 </text:span>
            <text:span text:style-name="nadrukvet">– </text:span>ontvangen 22 januari 2021 voor het realiseren van een dakopbouw op de berging/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0.388 506207.883</meta:user-defined>
    <meta:user-defined meta:name="DC.title">Aanvraag Omgevingsvergunning, realiseren van een dakopbouw op de berging/garage, Van Disselstraat 1 (zaaknummer 192782021)</meta:user-defined>
    <meta:user-defined meta:name="OVERHEID.PostcodeHuisnummer/OVERHEIDop.postcodeHuisnummer">8044PL 1</meta:user-defined>
    <meta:user-defined meta:name="OVERHEIDop.straatnaam">Van Disselstraat</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5120</meta:user-defined>
    <meta:user-defined meta:name="OVERHEIDop.GmbID/DC.identifier">gmb-2021-25120</meta:user-defined>
    <meta:user-defined meta:name="OVERHEIDop.versieInformatie"/>
  </office:meta>
</office:document-meta>
</file>