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verbouwen van een woning op de locatie Hertog Janpark 51 Waal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20  juli 2021 een besluit genomen op de aanvraag omgevingsvergunning met zaaknummer 2021-029036 voor het verbouwen van een woning aan het Hertog Janpark 51 Waalwijk. Het besluit betreft de volgende activiteit(en): bouw en het gebruiken van gronden of bouwwerken in strijd met een beheersverordening/het bestemmingsplan. De vergunning is verleend. Het besluit is op 20 juli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19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9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9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29036</meta:user-defined>
    <dc:language>nl</dc:language>
    <meta:user-defined meta:name="OVERHEIDop.locatietype/OVERHEIDop.gebiedsmarkering">Adres</meta:user-defined>
    <meta:user-defined meta:name="DC.title">Besluit voor het verbouwen van een woning op de locatie Hertog Janpark 51 Waalwijk</meta:user-defined>
    <meta:user-defined meta:name="DCTERMS.W3CDTF/DCTERMS.available">2021-07-28</meta:user-defined>
    <meta:user-defined meta:name="DCTERMS.W3CDTF/OVERHEIDop.jaargang">2021</meta:user-defined>
    <meta:user-defined meta:name="OVERHEIDop.publicationIssue">251198</meta:user-defined>
    <meta:user-defined meta:name="OVERHEIDop.GmbID/DC.identifier">gmb-2021-251198</meta:user-defined>
    <meta:user-defined meta:name="OVERHEIDop.versieInformatie"/>
  </office:meta>
</office:document-meta>
</file>