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legaliseren van een boompalenconstructie, Mauritius 12, 2721H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juli 2021 een besluit verzonden op de aanvraag met zaaknummer 2021-000396 voor het legaliseren van een boompalenconstructie op locatie Mauritius 12, 2721H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19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auritius 12, 2721HW Zoetermeer</meta:user-defined>
    <dc:language>nl</dc:language>
    <meta:user-defined meta:name="OVERHEIDop.locatietype/OVERHEIDop.gebiedsmarkering">Punt</meta:user-defined>
    <meta:user-defined meta:name="DC.title">Kennisgeving besluit omgevingsvergunning voor het legaliseren van een boompalenconstructie, Mauritius 12, 2721HW Zoeterme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96</meta:user-defined>
    <meta:user-defined meta:name="OVERHEIDop.GmbID/DC.identifier">gmb-2021-251196</meta:user-defined>
    <meta:user-defined meta:name="OVERHEIDop.versieInformatie"/>
  </office:meta>
</office:document-meta>
</file>