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aa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arstraat 44, 5324 AP, Ammerzoden.</text:p>
            <text:p text:style-name="common-al">De melding is ontvangen op 19 januari 2021 en heeft betrekking op het stoppen van opslaan en verkoop van vuurwer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88 417606</meta:user-defined>
    <meta:user-defined meta:name="DC.title">Melding Activiteitenbesluit: Ammerzoden, Haarstraat 44</meta:user-defined>
    <meta:user-defined meta:name="OVERHEID.PostcodeHuisnummer/OVERHEIDop.postcodeHuisnummer">5324AP 44</meta:user-defined>
    <meta:user-defined meta:name="OVERHEIDop.straatnaam">Haarstraat</meta:user-defined>
    <meta:user-defined meta:name="OVERHEIDop.woonplaats">Ammerzo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9</meta:user-defined>
    <meta:user-defined meta:name="OVERHEIDop.GmbID/DC.identifier">gmb-2021-25119</meta:user-defined>
    <meta:user-defined meta:name="OVERHEIDop.versieInformatie"/>
  </office:meta>
</office:document-meta>
</file>