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O202107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plaatsen balkonbeglazin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rmitage 72 Zaandam. Datum verzonden 19-7-2021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Bezwaar omgevingsvergunningen reguliere voorbereidingsprocedure: belanghebbenden die het niet eens zijn met het besluit kunnen binnen 6 weken, met ingang van de dag ná die waarop het besluit is verzonden een bezwaarschrift indienen bij B&amp;W, Postbus 2000, 1500 GA Zaandam. Zet in uw bezwaarschrift de datum, uw naam, adres en handtekening en waarom u bezwaar maakt. Datum verzending is gelijk aan de datum verleend of geweigerd.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51189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18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18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O20210727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189</meta:user-defined>
    <meta:user-defined meta:name="OVERHEIDop.GmbID/DC.identifier">gmb-2021-251189</meta:user-defined>
    <meta:user-defined meta:name="OVERHEIDop.versieInformatie"/>
  </office:meta>
</office:document-meta>
</file>