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vervangen van de stikstoftank door een grotere tank - Albert Schweitzerstraat 33, ,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Albert Schweitzerstraat 33, het vervangen van de stikstoftank door een grotere tank, verzonden op 2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118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8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8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vervangen van de stikstoftank door een grotere tank - Albert Schweitzerstraat 33, , Lichtenvoorde</meta:user-defined>
    <meta:user-defined meta:name="DCTERMS.W3CDTF/DCTERMS.available">2021-07-29</meta:user-defined>
    <meta:user-defined meta:name="DCTERMS.W3CDTF/OVERHEIDop.jaargang">2021</meta:user-defined>
    <meta:user-defined meta:name="OVERHEIDop.publicationIssue">251180</meta:user-defined>
    <meta:user-defined meta:name="OVERHEIDop.GmbID/DC.identifier">gmb-2021-251180</meta:user-defined>
    <meta:user-defined meta:name="OVERHEIDop.versieInformatie"/>
  </office:meta>
</office:document-meta>
</file>