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plaatsen van de uitweg - Sint Joosterzijweg 5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 Sint Joosterzijweg 5, voor het verplaatsen van de uitweg, datum ontvangst 16 juli 2021.</text:p>
            <text:p text:style-name="last-al">Echt-Susteren, 29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17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7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7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verplaatsen van de uitweg - Sint Joosterzijweg 5, Sint Joos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179</meta:user-defined>
    <meta:user-defined meta:name="OVERHEIDop.GmbID/DC.identifier">gmb-2021-251179</meta:user-defined>
    <meta:user-defined meta:name="OVERHEIDop.versieInformatie"/>
  </office:meta>
</office:document-meta>
</file>