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drank en horecavergunning - alcoholvergunning Aloha Café eten &amp; drinken -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1</text:p>
            <text:p text:style-name="common-al">
            <text:span text:style-name="nadrukvet">Ingediende aanvraag voor een drank en horecavergunning</text:span>
          </text:p>
            <text:p text:style-name="common-al">Burgemeester en wethouders van Alkmaar maken bekend dat zij de volgende aanvraag voor een drank en horecaverguning hebben ontvangen:</text:p>
            <text:p text:style-name="common-al">
            <text:span text:style-name="nadrukvet">Verdronkenoord 121 te Alkmaar</text:span>: alcoholvergunning Aloha Café eten &amp; drinken  Datum ontvangst: 21 juli 2021.</text:p>
            <text:p text:style-name="common-al">Zaaknummer: 00002270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811BD121</meta:user-defined>
    <dc:language>nl</dc:language>
    <meta:user-defined meta:name="OVERHEIDop.locatietype/OVERHEIDop.gebiedsmarkering">Adres</meta:user-defined>
    <meta:user-defined meta:name="DC.title">Gemeente Alkmaar - aanvraag drank en horecavergunning - alcoholvergunning Aloha Café eten &amp; drinken - Verdronkenoord 12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77</meta:user-defined>
    <meta:user-defined meta:name="OVERHEIDop.GmbID/DC.identifier">gmb-2021-251177</meta:user-defined>
    <meta:user-defined meta:name="OVERHEIDop.versieInformatie"/>
  </office:meta>
</office:document-meta>
</file>