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65 te Kloetinge - Verlengen beslistermijn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wijzigen van de voorgevel op de locatie Lewestraat 65 te Kloetinge. De aanvraag is geregistreerd onder zaaknummer OMG-2021-0544 / Z21.08463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1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westraat 65 te Kloetinge - Verlengen beslistermijn omgevingsvergunning voor het wijzigen van de voorgevel</meta:user-defined>
    <dc:language>nl</dc:language>
    <meta:user-defined meta:name="OVERHEIDop.locatietype/OVERHEIDop.gebiedsmarkering">Adres</meta:user-defined>
    <meta:user-defined meta:name="DC.title">Lewestraat 65 te Kloetinge - Verlengen beslistermijn omgevingsvergunning voor het wijzigen van de voorgevel</meta:user-defined>
    <meta:user-defined meta:name="DCTERMS.W3CDTF/DCTERMS.available">2021-07-28</meta:user-defined>
    <meta:user-defined meta:name="DCTERMS.W3CDTF/OVERHEIDop.jaargang">2021</meta:user-defined>
    <meta:user-defined meta:name="OVERHEIDop.publicationIssue">251175</meta:user-defined>
    <meta:user-defined meta:name="OVERHEIDop.GmbID/DC.identifier">gmb-2021-251175</meta:user-defined>
    <meta:user-defined meta:name="OVERHEIDop.versieInformatie"/>
  </office:meta>
</office:document-meta>
</file>