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Rietkraag 7, 8082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DJM Foodprocessingvoor het organiseren van DJM Klantevent 2021 op 8 en 9 september 2021van 08:00 tot 17:00 uur, locatie: De Rietkraag 7, 8082AA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11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De Rietkraag 7, 8082AA Elburg</meta:user-defined>
    <dc:language>nl</dc:language>
    <meta:user-defined meta:name="OVERHEIDop.locatietype/OVERHEIDop.gebiedsmarkering">Punt</meta:user-defined>
    <meta:user-defined meta:name="DC.title">Kennisgeving ontvangst melding, De Rietkraag 7, 8082AA El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73</meta:user-defined>
    <meta:user-defined meta:name="OVERHEIDop.GmbID/DC.identifier">gmb-2021-251173</meta:user-defined>
    <meta:user-defined meta:name="OVERHEIDop.versieInformatie"/>
  </office:meta>
</office:document-meta>
</file>