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7*"/>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22*"/>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style:style style:family="table-column" style:parent-style-name="colspec" style:name="id1-3-2-6-5-1-1">
      <style:table-column-properties style:rel-column-width="25*"/>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27*"/>
    </style:style>
    <style:style style:family="table-column" style:parent-style-name="colspec" style:name="id1-3-2-6-5-1-4">
      <style:table-column-properties style:rel-column-width="15*"/>
    </style:style>
    <text:list-style style:name="id1-3-2-6-5-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5-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9-3-1-5">
      <text:list-level-style-bullet text:bullet-char="•" text:level="1">
        <style:list-level-properties text:min-label-width="10mm"/>
      </text:list-level-style-bullet>
    </text:list-style>
    <text:list-style style:name="id1-3-2-6-5-1-5-9-3-1-6">
      <text:list-level-style-bullet text:bullet-char="•" text:level="1">
        <style:list-level-properties text:min-label-width="10mm"/>
      </text:list-level-style-bullet>
    </text:list-style>
    <text:list-style style:name="id1-3-2-6-5-1-5-9-3-1-7">
      <text:list-level-style-bullet text:bullet-char="•" text:level="1">
        <style:list-level-properties text:min-label-width="10mm"/>
      </text:list-level-style-bullet>
    </text:list-style>
    <text:list-style style:name="id1-3-2-6-5-1-5-9-3-1-8">
      <text:list-level-style-bullet text:bullet-char="•" text:level="1">
        <style:list-level-properties text:min-label-width="10mm"/>
      </text:list-level-style-bullet>
    </text:list-style>
    <text:list-style style:name="id1-3-2-6-5-1-5-9-3-1-9">
      <text:list-level-style-bullet text:bullet-char="•" text:level="1">
        <style:list-level-properties text:min-label-width="10mm"/>
      </text:list-level-style-bullet>
    </text:list-style>
  </office:automatic-styles>
  <office:body>
    <office:text>
      <text:p text:style-name="new_page_staatscourant"/>
      <text:p text:style-name="single-kop-titel">Actualisering van de bijlagen 1 tot en met 4 van de Nadere regeling BRP ‘s-Hertogenbosch</text:p>
      <text:section text:name="regeling_id1-3-2" text:style-name="regeling">
        <text:section text:name="aanhef_id1-3-2-1" text:style-name="aanhef">
          <text:section text:name="preambule_id1-3-2-1-1" text:style-name="preambule">
            <text:p text:style-name="al">De Informatiebeheerder BRP van de gemeente ‘s-Hertogenbosch,</text:p>
            <text:p text:style-name="al"/>
            <text:p text:style-name="al">Overwegende dat:</text:p>
            <text:list text:style-name="id1-3-2-1-1-4">
              <text:list-item text:style-override="id1-3-2-1-1-4-1">
                <text:number>.</text:number>
                <text:p text:style-name="al">de Informatiebeheerder BRP op grond van artikel 4, vierde lid, van de Nadere Regeling BRP ‘s-Hertogenbosch (Gemeenteblad 2019, <text:a xlink:href="https://zoek.officielebekendmakingen.nl/gmb-2019-311371" xlink:type="simple">311371</text:a>) bevoegd is de bijlagen van genoemde regeling te actualiseren;</text:p>
              </text:list-item>
            </text:list>
            <text:list text:style-name="id1-3-2-1-1-5">
              <text:list-item text:style-override="id1-3-2-1-1-5-1">
                <text:number>.</text:number>
                <text:p text:style-name="al">het college in <text:a xlink:href="https://repository.officiele-overheidspublicaties.nl/externebijlagen/exb-2018-58131/1/bijlage/exb-2018-58131.pdf" xlink:type="simple">Bijlage 1.2</text:a> van de <text:a xlink:href="http://decentrale.regelgeving.overheid.nl/cvdr/XHTMLoutput/Historie/'s-Hertogenbosch/612913/CVDR612913_1.html" xlink:type="simple">Regeling Beheer en Toezicht BRP</text:a> het hoofd van de afdeling Publieke Dienstverlening heeft aangewezen als Informatiebeheerder BRP;</text:p>
              </text:list-item>
            </text:list>
            <text:p text:style-name="al"/>
            <text:p text:style-name="al">Besluit:</text:p>
            <text:list text:style-name="id1-3-2-1-1-8">
              <text:list-item text:style-override="id1-3-2-1-1-8-1">
                <text:number>.</text:number>
                <text:p text:style-name="al">Bijlage 1 van de Nadere Regeling BRP ’s-Hertogenbosch te actualiseren en wel zodanig dat die komt te luiden als in Bijlage 1 van dit besluit;</text:p>
              </text:list-item>
            </text:list>
            <text:list text:style-name="id1-3-2-1-1-9">
              <text:list-item text:style-override="id1-3-2-1-1-9-1">
                <text:number>.</text:number>
                <text:p text:style-name="al">Bijlage 3 van de Nadere Regeling BRP ’s-Hertogenbosch te actualiseren en wel zodanig dat die komt te luiden als in Bijlage 3 van dit besluit.</text:p>
              </text:list-item>
            </text:list>
          </text:section>
        </text:section>
        <text:section text:name="regeling-tekst_id1-3-2-2" text:style-name="regeling-tekst">
          <text:section text:name="artikel_id1-3-2-2-1" text:style-name="artikel">
            <text:p text:style-name="artikel_kop_titel"><text:span text:style-name="artikel_kop_label">Toelichting</text:span> </text:p>
            <text:p text:style-name="al">Jaarlijks wordt nagegaan of de bijlagen 1 t/m 4 van de Nadere Regeling BRP 's-Hertogenbosch moeten worden geactualiseerd. Het college heeft bepaald dat de Informatiebeheerder BRP bevoegd is om deze actualisering uit te voeren. Het hoofd van de afdeling Publieke Dienstverlening is aangewezen als Informatiebeheerder BRP.</text:p>
            <text:p text:style-name="al">Alleen bijlagen 1 en 3 worden geactualiseerd. Voor bijlagen 2 en 4 is geen actualisering nodig.</text:p>
          </text:section>
          <text:section text:name="artikel_id1-3-2-2-2" text:style-name="artikel">
            <text:p text:style-name="artikel_kop_titel"><text:span text:style-name="artikel_kop_label">Wijzigingen in bijlage 1</text:span> </text:p>
            <text:list text:style-name="id1-3-2-2-2-2">
              <text:list-item text:style-override="id1-3-2-2-2-2-1">
                <text:number>•</text:number>
                <text:p text:style-name="al">De afdeling MO/UITV bestaat niet meer. De afzonderlijke afdelingen (bijvoorbeeld MO/VOLW en MO/JEUGD) zijn in de bijlage opgenomen.</text:p>
              </text:list-item>
              <text:list-item text:style-override="id1-3-2-2-2-2-2">
                <text:number>•</text:number>
                <text:p text:style-name="al">De afdeling MO/VOLW kan voortaan in het kader van het tegengaan van eenzaamheid onder ouderen op verzoek een selectie ontvangen van alle alleenstaande ouderen boven 75 jaar in een specifieke wijk of buurt. De wettelijke grondslag hiervoor is te vinden in artikel 5a van de wet publieke gezondheid.</text:p>
              </text:list-item>
              <text:list-item text:style-override="id1-3-2-2-2-2-3">
                <text:number>•</text:number>
                <text:p text:style-name="al">De griffie van de gemeenteraad is toegevoegd als gemeentelijk orgaan dat gegevens uit de BRP mag ontvangen. De griffie nodigt voorafgaand aan een raadsvergadering 100 willekeurige inwoners persoonlijk uit voor “Gast van de Raad”.</text:p>
              </text:list-item>
              <text:list-item text:style-override="id1-3-2-2-2-2-4">
                <text:number>•</text:number>
                <text:p text:style-name="al">In overleg met enkele afdelingen zijn tekstuele wijzigingen doorgevoerd.</text:p>
              </text:list-item>
            </text:list>
          </text:section>
          <text:section text:name="artikel_id1-3-2-2-3" text:style-name="artikel">
            <text:p text:style-name="artikel_kop_titel"><text:span text:style-name="artikel_kop_label">Wijzigingen in bijlage 3</text:span> </text:p>
            <text:list text:style-name="id1-3-2-2-3-2">
              <text:list-item text:style-override="id1-3-2-2-3-2-1">
                <text:number>•</text:number>
                <text:p text:style-name="al">Er zijn op basis van praktijkervaring enkele categorieën derden toegevoegd. Het gaat om:</text:p>
                <text:list text:style-name="id1-3-2-2-3-2-1-3">
                  <text:list-item text:style-override="id1-3-2-2-3-2-1-3-1">
                    <text:number>•</text:number>
                    <text:p text:style-name="al">Een uitvaartverzorger die gegevens nodig heeft voor het afhandelen van een overlijden van een inwoner van ’s-Hertogenbosch in het buitenland. De gegevens kunnen dan nodig zijn om de aangifte van overlijden in het buitenland te verzorgen en/of ervoor te zorgen dat het stoffelijk overschot naar Nederland kan worden vervoerd.</text:p>
                  </text:list-item>
                  <text:list-item text:style-override="id1-3-2-2-3-2-1-3-2">
                    <text:number>•</text:number>
                    <text:p text:style-name="al">Een persoon die stamboomonderzoek doet en gegevens van een persoonskaart van een overleden persoon nodig heeft. Toelichting hierop is weergegeven in de volgende paragraaf.</text:p>
                  </text:list-item>
                  <text:list-item text:style-override="id1-3-2-2-3-2-1-3-3">
                    <text:number>•</text:number>
                    <text:p text:style-name="al">Een bewindvoerder die gegevens nodig heeft van degene die onder bewind is gesteld als bedoeld in Titel 19 van Boek 1 Burgerlijk Wetboek. De bewindvoerder kan (uiteraard) alleen gegevens ontvangen van degene over wie hij het bewind voert. </text:p>
                  </text:list-item>
                  <text:list-item text:style-override="id1-3-2-2-3-2-1-3-4">
                    <text:number>•</text:number>
                    <text:p text:style-name="al">Een mentor die gegevens nodig van de persoon waarvoor mentorschap is ingesteld, als bedoeld in Titel 20 van Boek 1 Burgerlijk Wetboek. De mentor kan (uiteraard) alleen gegevens ontvangen van degene waarvan hij mentor is.</text:p>
                  </text:list-item>
                  <text:list-item text:style-override="id1-3-2-2-3-2-1-3-5">
                    <text:number>•</text:number>
                    <text:p text:style-name="al">Een gezinsvoogd die is aangewezen naar aanleiding van ondertoezichtstelling, als bedoeld in Titel 14, Afdeling 4 van Boek 1 Burgerlijk Wetboek. De gezinsvoogd kan (uiteraard) alleen gegevens ontvangen van de minderjarige waarvan hij gezinsvoogd is.</text:p>
                  </text:list-item>
                </text:list>
              </text:list-item>
              <text:list-item text:style-override="id1-3-2-2-3-2-2">
                <text:number>•</text:number>
                <text:p text:style-name="al">De categorie “Curatoren” is komen te vervallen. De wet brp geeft al een mogelijkheid voor curatoren om gegevens van onder curatele gestelden op te vragen (art. 3.20 jo. 2.55 wet BRP)</text:p>
              </text:list-item>
            </text:list>
            <text:p text:style-name="al"/>
          </text:section>
          <text:section text:name="artikel_id1-3-2-2-4" text:style-name="artikel">
            <text:p text:style-name="artikel_kop_titel"><text:span text:style-name="artikel_kop_label">Toevoegen categorie derde voor stamboomonderzoek</text:span> </text:p>
            <text:p text:style-name="al">Het komt regelmatig voor dat iemand die stamboomonderzoek doet gegevens van een overledene opvraagt. Meestal kan die persoon dan worden doorverwezen naar het Centraal Bureau voor de Genealogie (CBG). Het CBG heeft namelijk toegang tot:</text:p>
            <text:list text:style-name="id1-3-2-2-4-3">
              <text:list-item text:style-override="id1-3-2-2-4-3-1">
                <text:number>•</text:number>
                <text:p text:style-name="al">alle persoonskaarten van personen die vóór 1 oktober 1994 zijn overleden;</text:p>
              </text:list-item>
              <text:list-item text:style-override="id1-3-2-2-4-3-2">
                <text:number>•</text:number>
                <text:p text:style-name="al">alle persoonslijsten van personen die op of na 1 oktober 1994 zijn overleden.</text:p>
              </text:list-item>
            </text:list>
            <text:p text:style-name="al">Soms biedt doorverwijzen naar het CBG geen soelaas. Dat heeft te maken met het feit dat de gemeente een klein deel van de persoonskaarten beheert.</text:p>
          </text:section>
          <text:section text:name="artikel_id1-3-2-2-5" text:style-name="artikel">
            <text:p text:style-name="artikel_kop_titel"><text:span text:style-name="artikel_kop_label">Stelselwijziging in 1994</text:span> </text:p>
            <text:p text:style-name="al">Bij het overgaan van het stelsel met persoonskaarten (persoonsregister) naar het stelsel met persoonslijsten (GBA, en later BRP) werden de persoonskaarten van inwoners permanent opgeslagen in de laatste woongemeente. De gemeente ’s-Hertogenbosch beheert dus alle persoonskaarten van personen die op 1 oktober 1994 in leven waren en in de gemeente ’s-Hertogenbosch of de voormalige gemeente Rosmalen woonden.</text:p>
            <text:p text:style-name="al">Het opvragen van gegevens van zo’n persoonskaart kan alleen bij de gemeente. Doorverwijzen naar het CBG is dan niet mogelijk.</text:p>
          </text:section>
          <text:section text:name="artikel_id1-3-2-2-6" text:style-name="artikel">
            <text:p text:style-name="artikel_kop_titel"><text:span text:style-name="artikel_kop_label">Verstrekken van persoonsgegevens van persoonskaarten</text:span> </text:p>
            <text:p text:style-name="al">Persoonskaarten die de gemeente in beheer heeft vallen onder de wet basisregistratie personen (artikel 4.4 wet BRP). Derden mogen dus in principe geen gegevens ontvangen die op de persoonskaarten zijn opgenomen. Door het toevoegen van een categorie derde in deze regeling (degene die stamboomonderzoek doet) is dat wel mogelijk. De derde hoeft geen familielid van de overledene te zijn. Een verzoek moet wel betrekking hebben op een met naam genoemd persoon.</text:p>
            <text:p text:style-name="al">De verstrekking is gebonden aan artikel 3.9 van de wet BRP. Dat betekent dat alleen een beperkte set gegevens van de persoonskaart mag worden verstrekt. In de regeling is voor de volledigheid een lijst opgenomen met verwijzing naar de vakken op de persoonskaarten. Gegevens van kinderen op de persoonskaart mogen uitdrukkelijk niet worden verstrekt.</text:p>
          </text:section>
          <text:section text:name="artikel_id1-3-2-2-7" text:style-name="artikel">
            <text:p text:style-name="artikel_kop_titel"><text:span text:style-name="artikel_kop_label">Aansluiten bij beleid CBG</text:span> </text:p>
            <text:p text:style-name="al">Het CBG heeft beleid opgesteld over het verstrekken van gegevens van overleden personen. Dat beleid houdt in dat gegevens op zijn vroegst twee jaar na overlijden van de persoon kunnen worden verstrekt en dat adresgegevens twintig jaar na overlijden kunnen worden verstrekt. In deze regeling sluiten we daarbij aan.</text:p>
          </text:section>
          <text:section text:name="artikel_id1-3-2-2-8" text:style-name="artikel">
            <text:p text:style-name="artikel_kop_titel"><text:span text:style-name="artikel_kop_label">Kopie persoonskaart</text:span> </text:p>
            <text:p text:style-name="al">Soms wil iemand die stamboomonderzoek doet een kopie van een persoonskaart van een overledene ontvangen. Dat kan, als alleen de gegevens die verstrekt mogen worden zichtbaar zijn. Alleen de volgende vakken op de persoonskaart mogen dus zichtbaar zijn:</text:p>
            <text:list text:style-name="id1-3-2-2-8-3">
              <text:list-item text:style-override="id1-3-2-2-8-3-1">
                <text:number>•</text:number>
                <text:p text:style-name="al">vak 3 (voornamen en geslachtsnaam);</text:p>
              </text:list-item>
              <text:list-item text:style-override="id1-3-2-2-8-3-2">
                <text:number>•</text:number>
                <text:p text:style-name="al">vak 4 (datum en plaats geboorte);</text:p>
              </text:list-item>
              <text:list-item text:style-override="id1-3-2-2-8-3-3">
                <text:number>•</text:number>
                <text:p text:style-name="al">vakken 9 t/m 16 (gegevens over huwelijk(en));</text:p>
              </text:list-item>
              <text:list-item text:style-override="id1-3-2-2-8-3-4">
                <text:number>•</text:number>
                <text:p text:style-name="al">vak 22 (adres), mits de persoon tenminste 20 jaar voor het verzoek is overleden;</text:p>
              </text:list-item>
              <text:list-item text:style-override="id1-3-2-2-8-3-5">
                <text:number>•</text:number>
                <text:p text:style-name="al">vak 23 (overlijden).</text:p>
              </text:list-item>
            </text:list>
            <text:p text:style-name="al"/>
          </text:section>
        </text:section>
        <text:section text:name="regeling-sluiting_id1-3-2-3" text:style-name="regeling-sluiting">
          <text:section text:name="ondertekening_id1-3-2-3-1">
            <text:p><text:span text:style-name="functie">Aldus vastgesteld op 13 juli 2021.</text:span></text:p>
            <text:p><text:span text:style-name="functie"/></text:p>
            <text:p><text:span text:style-name="functie">De Informatiebeheerder BRP van de gemeente ‘s-Hertogenbosch,</text:span></text:p>
            <text:p><text:span text:style-name="functie"/></text:p>
            <text:p><text:span text:style-name="functie">S.J.A.M. van den Bosch</text:span></text:p>
            <text:p><text:span text:style-name="functie">Hoofd van de afdeling Publieke Dienstverlening</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Bijlage</text:span> <text:span text:style-name="nr">1:</text:span> Overheidsorganen van deze gemeente, zoals bedoeld in artikel 1 van de Nadere Regeling</text:p>
          <text:p text:style-name="al">Binnengemeentelijke overheidsorganen aan wie verstrekt kan worden op de volgende wijzen:</text:p>
          <text:list text:style-name="id1-3-2-5-3">
            <text:list-item text:style-override="id1-3-2-5-3-1">
              <text:number>a.</text:number>
              <text:p text:style-name="al">systematische verstrekkingen;</text:p>
            </text:list-item>
            <text:list-item text:style-override="id1-3-2-5-3-2">
              <text:number>b.</text:number>
              <text:p text:style-name="al">incidentele verstrekkingen;</text:p>
            </text:list-item>
            <text:list-item text:style-override="id1-3-2-5-3-3">
              <text:number>c.</text:number>
              <text:p text:style-name="al">spontane verstrekkingen;</text:p>
            </text:list-item>
            <text:list-item text:style-override="id1-3-2-5-3-4">
              <text:number>d.</text:number>
              <text:p text:style-name="al">selectie verstrekkingen;</text:p>
            </text:list-item>
            <text:list-item text:style-override="id1-3-2-5-3-5">
              <text:number>e.</text:number>
              <text:p text:style-name="al">ad-hoc verstrekkingen;</text:p>
            </text:list-item>
            <text:list-item text:style-override="id1-3-2-5-3-6">
              <text:number>f.</text:number>
              <text:p text:style-name="al">rechtstreekse inzage.</text:p>
            </text:list-item>
          </text:list>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Doel</text:p>
                </table:table-cell>
                <table:table-cell table:style-name="entry" table:number-rows-spanned="1" table:number-columns-spanned="1">
                  <text:p text:style-name="table_al">Beperking</text:p>
                </table:table-cell>
                <table:table-cell table:style-name="entry" table:number-rows-spanned="1" table:number-columns-spanned="1">
                  <text:p text:style-name="table_al">Wijze</text:p>
                </table:table-cell>
              </table:table-row>
              <table:table-row table:style-name="row">
                <table:table-cell table:style-name="entry" table:number-rows-spanned="1" table:number-columns-spanned="1">
                  <text:p text:style-name="table_al">Iedere medewerker in dienst van deze gemeente, die geen rechtstreekse inzage heeft in de brp</text:p>
                </table:table-cell>
                <table:table-cell table:style-name="entry" table:number-rows-spanned="1" table:number-columns-spanned="1">
                  <text:p text:style-name="table_al">De toegewezen publiekrechtelijke taken van deze gemeente</text:p>
                </table:table-cell>
                <table:table-cell table:style-name="entry" table:number-rows-spanned="1" table:number-columns-spanned="1">
                  <text:p text:style-name="table_al">Incidentele aanvragen die niet vaker dan 20 keer per jaar voorkomen</text:p>
                  <text:p text:style-name="table_al">Verzoek betreft een met naam genoemd persoon of adres.</text:p>
                </table:table-cell>
                <table:table-cell table:style-name="entry" table:number-rows-spanned="1" table:number-columns-spanned="1">
                  <text:p text:style-name="table_al">Incidentele, ad-hoc verstrekking na beoordeling door medewerker afdeling Publieke Dienstverlening</text:p>
                </table:table-cell>
              </table:table-row>
              <table:table-row table:style-name="row">
                <table:table-cell table:style-name="entry" table:number-rows-spanned="1" table:number-columns-spanned="1">
                  <text:p text:style-name="table_al">Gemeentelijk contactcentrum (M&amp;D/PDvl/Tel)</text:p>
                </table:table-cell>
                <table:table-cell table:style-name="entry" table:number-rows-spanned="1" table:number-columns-spanned="1">
                  <text:p text:style-name="table_al">Afhandelen en doorgeleiden binnenkomende klantencontacten gemeentebreed, ondersteuning afdeling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Taken Burgerzaken: o.a. beheer BRP, Kieswet, optie, naturalisatie, lijkbezorging, reisdocumenten, rijbewijzen, aanvragen verklaringen omtrent gedrag, verkiezing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Beheerder binnengemeentelijke basisregistratie (DDS)</text:p>
                </table:table-cell>
                <table:table-cell table:style-name="entry" table:number-rows-spanned="1" table:number-columns-spanned="1">
                  <text:p text:style-name="table_al">Binnengemeentelijke datadistributie voor de toegewezen publiekrechtelijke taken van deze gemeente</text:p>
                </table:table-cell>
                <table:table-cell table:style-name="entry" table:number-rows-spanned="1" table:number-columns-spanned="1">
                  <text:p text:style-name="table_al">Middels rechtstreekse koppeling BRP naar DDS (Centric applicatie)</text:p>
                </table:table-cell>
                <table:table-cell table:style-name="entry" table:number-rows-spanned="1" table:number-columns-spanned="1">
                  <text:p text:style-name="table_al">Systematische verstrekking middels rechtstreekse koppeling</text:p>
                </table:table-cell>
              </table:table-row>
              <table:table-row table:style-name="row">
                <table:table-cell table:style-name="entry" table:number-rows-spanned="1" table:number-columns-spanned="1">
                  <text:p text:style-name="table_al">Applicatiebeheerder binnengemeentelijke basisregistratie (M&amp;D/SIM BAZ-M&amp;D/FB en M&amp;D/ICT/A)</text:p>
                </table:table-cell>
                <table:table-cell table:style-name="entry" table:number-rows-spanned="1" table:number-columns-spanned="1">
                  <text:p text:style-name="table_al">Binnengemeentelijke datadistributie voor de toegewezen publiekrechtelijke taken van deze gemeent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Werk en dienstverlening (sector Weener XL)</text:p>
                </table:table-cell>
                <table:table-cell table:style-name="entry" table:number-rows-spanned="1" table:number-columns-spanned="1">
                  <text:p text:style-name="table_al">Participatiewet, Minimabeleid, ondernemerschap en handhaving, WMO, sociale wekvoorziening, BOA</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Werk en ontwikkeling (sector Weener XL)</text:p>
                </table:table-cell>
                <table:table-cell table:style-name="entry" table:number-rows-spanned="1" table:number-columns-spanned="1">
                  <text:p text:style-name="table_al">Participatiewet, Minimabeleid, Gevonden en verloren voorwerpen, sociale werkvoorzienin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Werk en participatie (sector Weener XL)</text:p>
                </table:table-cell>
                <table:table-cell table:style-name="entry" table:number-rows-spanned="1" table:number-columns-spanned="1">
                  <text:p text:style-name="table_al">Participatiewet, Minimabeleid, sociale werkvoorzienin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Belastingen (M&amp;D/B)</text:p>
                </table:table-cell>
                <table:table-cell table:style-name="entry" table:number-rows-spanned="1" table:number-columns-spanned="1">
                  <text:p text:style-name="table_al">WOZ, (overige) gemeentelijke belastingen, invordering, Beheer BA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facilitaire zaken (BAZ/PFZ/FZ)</text:p>
                </table:table-cell>
                <table:table-cell table:style-name="entry" table:number-rows-spanned="1" table:number-columns-spanned="1">
                  <text:p text:style-name="table_al">Uitreiken reisdocumenten en rijbewijz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Ondersteuning college (BAZ/BO/OC)</text:p>
                </table:table-cell>
                <table:table-cell table:style-name="entry" table:number-rows-spanned="1" table:number-columns-spanned="1">
                  <text:p text:style-name="table_al">Huwelijksjubilea en 100-jarig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Bureau Ondersteuning (BAZ/S&amp;R/BO)</text:p>
                </table:table-cell>
                <table:table-cell table:style-name="entry" table:number-rows-spanned="1" table:number-columns-spanned="1">
                  <text:p text:style-name="table_al">Sport en recreati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Openbare Orde en Veiligheid (SB/OOV)</text:p>
                </table:table-cell>
                <table:table-cell table:style-name="entry" table:number-rows-spanned="1" table:number-columns-spanned="1">
                  <text:p text:style-name="table_al">APV, Rampenbestrijding en Crisisbeheersing, Drank en Horecawet, BIBOP, BOA’s, vergunningen, kansspelen, Onteigening, winkeltijden, nazorg ex-gedetineerd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stadstoezicht (SB/ST)</text:p>
                </table:table-cell>
                <table:table-cell table:style-name="entry" table:number-rows-spanned="1" table:number-columns-spanned="1">
                  <text:p text:style-name="table_al">Parkeermanagement, Toezicht en handhaving openbare ruimte, Marktzaken en evenementen, milieupoliti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valstoffendienst (SB/AFV)</text:p>
                </table:table-cell>
                <table:table-cell table:style-name="entry" table:number-rows-spanned="1" table:number-columns-spanned="1">
                  <text:p text:style-name="table_al">Verstrekking afvalpass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Geo informatie (SB/GEO)</text:p>
                </table:table-cell>
                <table:table-cell table:style-name="entry" table:number-rows-spanned="1" table:number-columns-spanned="1">
                  <text:p text:style-name="table_al">Verwerking van GEO informati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beheer en programmering openbare ruimte (SB/B&amp;P-OR)</text:p>
                </table:table-cell>
                <table:table-cell table:style-name="entry" table:number-rows-spanned="1" table:number-columns-spanned="1">
                  <text:p text:style-name="table_al">Beheer openbare ruimt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Stadsontwikkeling (SO)</text:p>
                </table:table-cell>
                <table:table-cell table:style-name="entry" table:number-rows-spanned="1" table:number-columns-spanned="1">
                  <text:p text:style-name="table_al">Tbv aanpak onrechtmatige bewoning</text:p>
                </table:table-cell>
                <table:table-cell table:style-name="entry" table:number-rows-spanned="1" table:number-columns-spanned="1">
                  <text:p text:style-name="table_al">Middels rechtstreekse koppeling BRP naar RPL3</text:p>
                </table:table-cell>
                <table:table-cell table:style-name="entry" table:number-rows-spanned="1" table:number-columns-spanned="1">
                  <text:p text:style-name="table_al">Systematische verstrekking middels rechtstreekse koppeling</text:p>
                </table:table-cell>
              </table:table-row>
              <table:table-row table:style-name="row">
                <table:table-cell table:style-name="entry" table:number-rows-spanned="1" table:number-columns-spanned="1">
                  <text:p text:style-name="table_al">Afdeling Wonen &amp; grondzaken (SO/WGZ)</text:p>
                </table:table-cell>
                <table:table-cell table:style-name="entry" table:number-rows-spanned="1" table:number-columns-spanned="1">
                  <text:p text:style-name="table_al">Woningwet, omgevingsrecht, woningcorporaties, huisvesting, uitvoering pachtwet, onteigeningswet, Wet voorkeursrecht Gemeenten , uitvoering grondbeleid</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Vergunningverlening, toezicht en handhaving (SO/VTH)</text:p>
                </table:table-cell>
                <table:table-cell table:style-name="entry" table:number-rows-spanned="1" table:number-columns-spanned="1">
                  <text:p text:style-name="table_al">Vergunningverlening, handhaving, omgevingswet, huisvestingswet</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leefomgeving (SO/LO)</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Ruimtelijke ordening en stedenbouw (SO/ROS)</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Financiële Dienstverlening (MO/FD)</text:p>
                </table:table-cell>
                <table:table-cell table:style-name="entry" table:number-rows-spanned="1" table:number-columns-spanned="1">
                  <text:p text:style-name="table_al">Bankzaken en Beheer (BZB), Bijzondere Bijstand (BB) vanuit Participatiewet, Eerste Hulp Bij Geldzaken (EHBG), Schulddienstverlening (SDV)</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Jeugd (MO/JEUGD)</text:p>
                </table:table-cell>
                <table:table-cell table:style-name="entry" table:number-rows-spanned="1" table:number-columns-spanned="1">
                  <text:p text:style-name="table_al">Jeugdwet, leerplichtwet</text:p>
                </table:table-cell>
                <table:table-cell table:style-name="entry" table:number-rows-spanned="1" table:number-columns-spanned="1">
                  <text:p text:style-name="table_al">Voorafgaande persoonlijke autorisatie op naam</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Volwassenen (MO/VOLW)</text:p>
                </table:table-cell>
                <table:table-cell table:style-name="entry" table:number-rows-spanned="1" table:number-columns-spanned="1">
                  <text:p text:style-name="table_al">Wet Maatschappelijke Ondersteuning (WMO), gehandicaptenkaart, Bijzondere opneming psychiatrische ziekenhuizen, Maatschappelijke ondersteuning</text:p>
                </table:table-cell>
                <table:table-cell table:style-name="entry" table:number-rows-spanned="1" table:number-columns-spanned="1">
                  <text:p text:style-name="table_al">Voorafgaande persoonlijke autorisatie op naam</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Financieel en Juridische Zaken en Informatievoorziening (MO/FJI/C&amp;A)</text:p>
                </table:table-cell>
                <table:table-cell table:style-name="entry" table:number-rows-spanned="1" table:number-columns-spanned="1">
                  <text:p text:style-name="table_al">Bankzaken en Beheer (BZB), Bijzondere Bijstand (BB) vanuit participatiewet, Eerste Hulp Bij Geldzaken (EHBG), Schulddienstverlening (SDV), Jeugdwet, leerplichtwet, Wet Maatschappelijke Ondersteuning (WMO), gehandicaptenkaart, Bijzondere opneming psychiatrische ziekenhuizen,</text:p>
                </table:table-cell>
                <table:table-cell table:style-name="entry" table:number-rows-spanned="1" table:number-columns-spanned="1">
                  <text:p text:style-name="table_al">Voorafgaande persoonlijke autorisatie op naam</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mbtenaar van de Burgerlijke Stand (M&amp;D/PDvl)</text:p>
                </table:table-cell>
                <table:table-cell table:style-name="entry" table:number-rows-spanned="1" table:number-columns-spanned="1">
                  <text:p text:style-name="table_al">Opmaken en passeren van akten van de Burgerlijke Stand, verstrekken afschrift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Buitengewoon Ambtenaar van de Burgerlijke Stand (M&amp;D/PDvl)</text:p>
                </table:table-cell>
                <table:table-cell table:style-name="entry" table:number-rows-spanned="1" table:number-columns-spanned="1">
                  <text:p text:style-name="table_al">Het voorbereiden en sluiten van huwelijken, omzetting van een partnerschap in een huwelijk of een geregistreerd partnerschap</text:p>
                </table:table-cell>
                <table:table-cell table:style-name="entry" table:number-rows-spanned="1" table:number-columns-spanned="1">
                  <text:p text:style-name="table_al">Ad-hoc verstrekking </text:p>
                </table:table-cell>
                <table:table-cell table:style-name="entry" table:number-rows-spanned="1" table:number-columns-spanned="1">
                  <text:p text:style-name="table_al">Incidentele, ad-hoc verstrekking</text:p>
                </table:table-cell>
              </table:table-row>
              <table:table-row table:style-name="row">
                <table:table-cell table:style-name="entry" table:number-rows-spanned="1" table:number-columns-spanned="1">
                  <text:p text:style-name="table_al">Afdeling onderzoek en Statistiek (BAZ/O&amp;S)</text:p>
                </table:table-cell>
                <table:table-cell table:style-name="entry" table:number-rows-spanned="1" table:number-columns-spanned="1">
                  <text:p text:style-name="table_al">Uitzetten gemeentelijke enquêtes</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 alle inwoners incl ILO (exclusief gestichtsbevolking)</text:p>
                </table:table-cell>
              </table:table-row>
              <table:table-row table:style-name="row">
                <table:table-cell table:style-name="entry" table:number-rows-spanned="1" table:number-columns-spanned="1">
                  <text:p text:style-name="table_al">Afdeling Sport en Recreatie (BAZ/S&amp;R)</text:p>
                </table:table-cell>
                <table:table-cell table:style-name="entry" table:number-rows-spanned="1" table:number-columns-spanned="1">
                  <text:p text:style-name="table_al">Meer bewegen door ouder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 alle inwoners van 65 jaar en ouder</text:p>
                </table:table-cell>
              </table:table-row>
              <table:table-row table:style-name="row">
                <table:table-cell table:style-name="entry" table:number-rows-spanned="1" table:number-columns-spanned="1">
                  <text:p text:style-name="table_al">Afdeling bestuursondersteuning (BAZ/BO)</text:p>
                </table:table-cell>
                <table:table-cell table:style-name="entry" table:number-rows-spanned="1" table:number-columns-spanned="1">
                  <text:p text:style-name="table_al">Huwelijksjubilea, 100+ jarig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text:p>
                </table:table-cell>
              </table:table-row>
              <table:table-row table:style-name="row">
                <table:table-cell table:style-name="entry" table:number-rows-spanned="1" table:number-columns-spanned="1">
                  <text:p text:style-name="table_al">Afdeling afvalstoffendienst (SB/AFV)</text:p>
                </table:table-cell>
                <table:table-cell table:style-name="entry" table:number-rows-spanned="1" table:number-columns-spanned="1">
                  <text:p text:style-name="table_al">Beoordelen aanvragen afvalcontainers en pasjes</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Wekelijks selecties toekomstige verhuizingen</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Burgemeester: Aanschrijven verlopen reisdocumenten en identificatieplicht</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Wekelijkse selectie verlopen reisdocumenten en 14-jarige</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Burgemeester: Het begeleiden van niet-zelfredzame inwonende cliënten van een zorginstelling bij het aanvragen van een geldig identiteitsbewijs op locatie</text:p>
                </table:table-cell>
                <table:table-cell table:style-name="entry" table:number-rows-spanned="1" table:number-columns-spanned="1">
                  <text:p text:style-name="table_al">Spontane selectieverstrekking </text:p>
                </table:table-cell>
                <table:table-cell table:style-name="entry" table:number-rows-spanned="1" table:number-columns-spanned="1">
                  <text:p text:style-name="table_al">N.A.W. gegevens van bewoners waarvan het reisdocument spoedig verloopt; periodiek voorafgaand aan het geplande bezoek door de gemeente</text:p>
                </table:table-cell>
              </table:table-row>
              <table:table-row table:style-name="row">
                <table:table-cell table:style-name="entry" table:number-rows-spanned="1" table:number-columns-spanned="1">
                  <text:p text:style-name="table_al">Afdeling Ruimtelijke ordening en stedenbouw (SO/ROS) en Afdeling leefomgeving (SO/LO)</text:p>
                </table:table-cell>
                <table:table-cell table:style-name="entry" table:number-rows-spanned="1" table:number-columns-spanned="1">
                  <text:p text:style-name="table_al">Tegengaan van illegale bewoning</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Maandelijkse selectie bewoning voor een aangewezen adres</text:p>
                </table:table-cell>
              </table:table-row>
              <table:table-row table:style-name="row">
                <table:table-cell table:style-name="entry" table:number-rows-spanned="1" table:number-columns-spanned="1">
                  <text:p text:style-name="table_al">Afdeling Vergunningverlening, toezicht en handhaving (SO/VTH)</text:p>
                </table:table-cell>
                <table:table-cell table:style-name="entry" table:number-rows-spanned="1" table:number-columns-spanned="1">
                  <text:p text:style-name="table_al">Bestrijding permanente bewoning</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Maandelijkse selectie bewoning voor aangewezen adressen</text:p>
                </table:table-cell>
              </table:table-row>
              <table:table-row table:style-name="row">
                <table:table-cell table:style-name="entry" table:number-rows-spanned="1" table:number-columns-spanned="1">
                  <text:p text:style-name="table_al">Afdeling Werk en ontwikkeling (sector Weener XL)</text:p>
                </table:table-cell>
                <table:table-cell table:style-name="entry" table:number-rows-spanned="1" table:number-columns-spanned="1">
                  <text:p text:style-name="table_al">Participatieverklaringstraject</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 PVT plichtig</text:p>
                </table:table-cell>
              </table:table-row>
              <table:table-row table:style-name="row">
                <table:table-cell table:style-name="entry" table:number-rows-spanned="1" table:number-columns-spanned="1">
                  <text:p text:style-name="table_al">Afdeling Vergunningverlening, toezicht en handhaving (SO/VTH)</text:p>
                </table:table-cell>
                <table:table-cell table:style-name="entry" table:number-rows-spanned="1" table:number-columns-spanned="1">
                  <text:p text:style-name="table_al">Controle huisvestingsvergunning</text:p>
                </table:table-cell>
                <table:table-cell table:style-name="entry" table:number-rows-spanned="1" table:number-columns-spanned="1">
                  <text:p text:style-name="table_al">Spontane selectieverstrekking </text:p>
                </table:table-cell>
                <table:table-cell table:style-name="entry" table:number-rows-spanned="1" table:number-columns-spanned="1">
                  <text:p text:style-name="table_al">4 x per jaar een selectie i.v.m. huisvestingvergunning</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Kieswet: verkiezingen, kiesregister, ROS en stempass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Aanmaken kiesregister, ROS, stempassen e.d.; lichten documenten (overleden + verhuisd)</text:p>
                </table:table-cell>
              </table:table-row>
              <table:table-row table:style-name="row">
                <table:table-cell table:style-name="entry" table:number-rows-spanned="1" table:number-columns-spanned="1">
                  <text:p text:style-name="table_al">Hoofd Stembureau / Centraal Stembureau (M&amp;D/PDvl)</text:p>
                </table:table-cell>
                <table:table-cell table:style-name="entry" table:number-rows-spanned="1" table:number-columns-spanned="1">
                  <text:p text:style-name="table_al">Kieswet: verkiezingen, kandidaatstelling</text:p>
                </table:table-cell>
                <table:table-cell table:style-name="entry" table:number-rows-spanned="1" table:number-columns-spanned="1">
                  <text:p text:style-name="table_al">Ad-hoc op aanvraag selectieverstrekking + verificatie gegevens + gewaarmerkt afschrift</text:p>
                </table:table-cell>
                <table:table-cell table:style-name="entry" table:number-rows-spanned="1" table:number-columns-spanned="1">
                  <text:p text:style-name="table_al">persoonsgegevens kiezers, kandidaten en inleveraar kandidatenlijst</text:p>
                </table:table-cell>
              </table:table-row>
              <table:table-row table:style-name="row">
                <table:table-cell table:style-name="entry" table:number-rows-spanned="1" table:number-columns-spanned="1">
                  <text:p text:style-name="table_al">Communicatie (BAZ/COM)</text:p>
                </table:table-cell>
                <table:table-cell table:style-name="entry" table:number-rows-spanned="1" table:number-columns-spanned="1">
                  <text:p text:style-name="table_al">Representatieve taken &amp; kabinetszaken (veteran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1x per jaar selectie voor controle persoonsgegevens veteranen</text:p>
                </table:table-cell>
              </table:table-row>
              <table:table-row table:style-name="row">
                <table:table-cell table:style-name="entry" table:number-rows-spanned="1" table:number-columns-spanned="1">
                  <text:p text:style-name="table_al">Afdeling Beleid en Strategie (sector Weener XL) Werk en inkomen</text:p>
                </table:table-cell>
                <table:table-cell table:style-name="entry" table:number-rows-spanned="1" table:number-columns-spanned="1">
                  <text:p text:style-name="table_al">Ondersteuning leer-werktraject</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Maandelijkse selectie jongeren tussen 23 en 27 jaar ivm leer-werktraject</text:p>
                </table:table-cell>
              </table:table-row>
              <table:table-row table:style-name="row">
                <table:table-cell table:style-name="entry" table:number-rows-spanned="1" table:number-columns-spanned="1">
                  <text:p text:style-name="table_al">Griffie van de gemeenteraad</text:p>
                </table:table-cell>
                <table:table-cell table:style-name="entry" table:number-rows-spanned="1" table:number-columns-spanned="1">
                  <text:p text:style-name="table_al">Burgerparticipatie, bijwonen raadsvergadering</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teekproef van 100 inwoners (NAW-gegevens) voorafgaand aan elke raadsvergadering</text:p>
                </table:table-cell>
              </table:table-row>
              <table:table-row table:style-name="row">
                <table:table-cell table:style-name="entry" table:number-rows-spanned="1" table:number-columns-spanned="1">
                  <text:p text:style-name="table_al">Afdeling Volwassenen (MO/VOLW)</text:p>
                </table:table-cell>
                <table:table-cell table:style-name="entry" table:number-rows-spanned="1" table:number-columns-spanned="1">
                  <text:p text:style-name="table_al">Tegengaan eenzaamheid onder ouderen in het kader van artikel 5a van de wet publieke gezondheid</text:p>
                </table:table-cell>
                <table:table-cell table:style-name="entry" table:number-rows-spanned="1" table:number-columns-spanned="1">
                  <text:p text:style-name="table_al">Selectieverstrekking</text:p>
                </table:table-cell>
                <table:table-cell table:style-name="entry" table:number-rows-spanned="1" table:number-columns-spanned="1">
                  <text:p text:style-name="table_al">Selectie van alleenstaande inwoners in een specifieke buurt of wijk van 75 jaar en oud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erden als bedoeld in artikel 2 lid 3 van de Nadere Regeling</text:p>
          <text:p text:style-name="al">Aangeweze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 text:style-name="id1-3-2-6-3">
            <text:list-item text:style-override="id1-3-2-6-3-1">
              <text:number>•</text:number>
              <text:p text:style-name="al">Een derde is niet een overheidsorgaan of de ingeschrevene. </text:p>
            </text:list-item>
            <text:list-item text:style-override="id1-3-2-6-3-2">
              <text:number>•</text:number>
              <text:p text:style-name="al">Gegevens worden alleen verstrekt als de aanvraag niet in strijd is met artikel 2 lid 4 van de Nadere regeling.</text:p>
            </text:list-item>
            <text:list-item text:style-override="id1-3-2-6-3-3">
              <text:number>•</text:number>
              <text:p text:style-name="al">Er worden in geen enkel geval gegevens aan een derde verstrekt, als op de persoonslijst een aantekening omtrent beperking van de verstrekking van gegevens aan derden is vermeld, als bedoeld in artikel 3.21, eerste lid Wet brp. Dat wil zeggen: als de burger om geheimhouding heeft verzocht.</text:p>
            </text:list-item>
          </text:list>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Doel</text:p>
                </table:table-cell>
                <table:table-cell table:style-name="entry" table:number-rows-spanned="1" table:number-columns-spanned="1">
                  <text:p text:style-name="table_al">Beperking</text:p>
                </table:table-cell>
                <table:table-cell table:style-name="entry" table:number-rows-spanned="1" table:number-columns-spanned="1">
                  <text:p text:style-name="table_al">Wijze</text:p>
                </table:table-cell>
              </table:table-row>
              <table:table-row table:style-name="row">
                <table:table-cell table:style-name="entry" table:number-rows-spanned="1" table:number-columns-spanned="1">
                  <text:p text:style-name="table_al">Niet-gemeentelijke begraafplaatsen en crematoria, Oorlogsgravenstichting</text:p>
                </table:table-cell>
                <table:table-cell table:style-name="entry" table:number-rows-spanned="1" table:number-columns-spanned="1">
                  <text:p text:style-name="table_al">Het achterhalen van rechthebbenden van een graf of (bijgezette) urn; of hun rechtsopvolgers, op- en herbegraven overledenen</text:p>
                </table:table-cell>
                <table:table-cell table:style-name="entry" table:number-rows-spanned="1" table:number-columns-spanned="1">
                  <text:p text:style-name="table_al">Alleen naam- en adresgegeven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Woningcorporatie Zayaz, Brabant Wonen, Joost, Mooiland Maasland, Eigen Bezit</text:p>
                </table:table-cell>
                <table:table-cell table:style-name="entry" table:number-rows-spanned="1" table:number-columns-spanned="1">
                  <text:p text:style-name="table_al">Het voorkomen of bestrijden van illegale bewoning en onderhuur van sociale woningen ’s-Hertogenbosch, woonruimteverdeling.</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Ouders, echtgenoten, geregistreerd partners en kinderen voor elkaar</text:p>
                </table:table-cell>
                <table:table-cell table:style-name="entry" table:number-rows-spanned="1" table:number-columns-spanned="1">
                  <text:p text:style-name="table_al">Ten behoeve van het belang van de ingeschrevene zelf</text:p>
                </table:table-cell>
                <table:table-cell table:style-name="entry" table:number-rows-spanned="1" table:number-columns-spanned="1">
                  <text:p text:style-name="table_al">Voor zover zij op het zelfde adres in de BRP staan ingeschreven</text:p>
                </table:table-cell>
                <table:table-cell table:style-name="entry" table:number-rows-spanned="1" table:number-columns-spanned="1">
                  <text:p text:style-name="table_al">Incidenteel, ad-hoc na deugdelijke identificatie</text:p>
                </table:table-cell>
              </table:table-row>
              <table:table-row table:style-name="row">
                <table:table-cell table:style-name="entry" table:number-rows-spanned="1" table:number-columns-spanned="1">
                  <text:p text:style-name="table_al">Stichting Ambulante FIOM</text:p>
                </table:table-cell>
                <table:table-cell table:style-name="entry" table:number-rows-spanned="1" table:number-columns-spanned="1">
                  <text:p text:style-name="table_al">Het opsporen van personen in het kader van de werkzaamheden op het terrein van de maatschappelijke zorg, bedoeld in artikel 2, onderdeel d, van de Kaderwet VWS-subsidies</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Vereniging Het Nederlandse Rode Kruis</text:p>
                </table:table-cell>
                <table:table-cell table:style-name="entry" table:number-rows-spanned="1" table:number-columns-spanned="1">
                  <text:p text:style-name="table_al">Het opsporen van vermiste personen en het herstellen van contact tussen familieleden die van elkaar gescheiden zijn geraakt</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Veilig Thuis </text:p>
                </table:table-cell>
                <table:table-cell table:style-name="entry" table:number-rows-spanned="1" table:number-columns-spanned="1">
                  <text:p text:style-name="table_al">Het uitvoeren van de taken, bedoeld in artikel 4.1.1, tweede lid, van de Wet maatschappelijke ondersteuning 2015</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Uitvaartverzorgers</text:p>
                </table:table-cell>
                <table:table-cell table:style-name="entry" table:number-rows-spanned="1" table:number-columns-spanned="1">
                  <text:p text:style-name="table_al">Uitvaart en/of aangifte van overlijden verzorgen van personen die in het buitenland zijn overleden, maar in ’s-Hertogenbosch ingeschreven staan, dan wel voor het transport van het stoffelijk overschot naar Nederland </text:p>
                </table:table-cell>
                <table:table-cell table:style-name="entry" table:number-rows-spanned="1" table:number-columns-spanned="1">
                  <text:p text:style-name="table_al">Betreft een met naam genoemd persoon </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Degene die stamboomonderzoek doet </text:p>
                </table:table-cell>
                <table:table-cell table:style-name="entry" table:number-rows-spanned="1" table:number-columns-spanned="1">
                  <text:p text:style-name="table_al">Stamboomonderzoek</text:p>
                </table:table-cell>
                <table:table-cell table:style-name="entry" table:number-rows-spanned="1" table:number-columns-spanned="1">
                  <text:list text:style-name="id1-3-2-6-5-1-5-9-3-1">
                    <text:list-item text:style-override="id1-3-2-6-5-1-5-9-3-1-1">
                      <text:number>1.</text:number>
                      <text:p text:style-name="table_al">Het verzoek heeft betrekking op gegevens in de oude registers (artikel 4.4 wet BRP).</text:p>
                    </text:list-item>
                    <text:list-item text:style-override="id1-3-2-6-5-1-5-9-3-1-2">
                      <text:number>2.</text:number>
                      <text:p text:style-name="table_al">Het verzoek heeft betrekking op een met naam genoemd persoon die op 1 oktober 1994 (invoering wet GBA) in de gemeente ’s-Hertogenbosch of Rosmalen woonde en tenminste twee jaar voor het verzoek is overleden.</text:p>
                    </text:list-item>
                    <text:list-item text:style-override="id1-3-2-6-5-1-5-9-3-1-3">
                      <text:number>3.</text:number>
                      <text:p text:style-name="table_al">(Historische) adresgegevens van genoemde persoon kunnen op zijn vroegst twintig jaar na de datum van overlijden worden verstrekt. </text:p>
                    </text:list-item>
                    <text:list-item text:style-override="id1-3-2-6-5-1-5-9-3-1-4">
                      <text:number>4.</text:number>
                      <text:p text:style-name="table_al">Alleen de volgende gegevens van de persoonskaart kunnen worden verstrekt:</text:p>
                    </text:list-item>
                    <text:list-item text:style-override="id1-3-2-6-5-1-5-9-3-1-5">
                      <text:number>•</text:number>
                      <text:p text:style-name="table_al">gegevens uit vak 3 (voornamen en geslachtsnaam);</text:p>
                    </text:list-item>
                    <text:list-item text:style-override="id1-3-2-6-5-1-5-9-3-1-6">
                      <text:number>•</text:number>
                      <text:p text:style-name="table_al">gegevens uit vak 4 (datum en plaats geboorte);</text:p>
                    </text:list-item>
                    <text:list-item text:style-override="id1-3-2-6-5-1-5-9-3-1-7">
                      <text:number>•</text:number>
                      <text:p text:style-name="table_al">gegevens uit vakken 9 t/m 16 (gegevens over huwelijk(en));</text:p>
                    </text:list-item>
                    <text:list-item text:style-override="id1-3-2-6-5-1-5-9-3-1-8">
                      <text:number>•</text:number>
                      <text:p text:style-name="table_al">gegevens uit vak 22 (adressen), mits de persoon tenminste 20 jaar voor het verzoek is overleden;</text:p>
                    </text:list-item>
                    <text:list-item text:style-override="id1-3-2-6-5-1-5-9-3-1-9">
                      <text:number>•</text:number>
                      <text:p text:style-name="table_al">gegevens uit vak 23 (overlijden).</text:p>
                    </text:list-item>
                  </text:list>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Bewindvoerder van een onder bewind gestelde ingezetene</text:p>
                </table:table-cell>
                <table:table-cell table:style-name="entry" table:number-rows-spanned="1" table:number-columns-spanned="1">
                  <text:p text:style-name="table_al">Het belang van de ingezetene die onder bewind is gesteld </text:p>
                </table:table-cell>
                <table:table-cell table:style-name="entry" table:number-rows-spanned="1" table:number-columns-spanned="1">
                  <text:p text:style-name="table_al">Betreft een met naam genoemd persoon. De bewindvoerder kan alleen gegevens verkrijgen van de ingezetene waarvan hij bewindvoerder i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Mentor van een ingezetene ten behoeve van wie een mentorschap is ingesteld</text:p>
                </table:table-cell>
                <table:table-cell table:style-name="entry" table:number-rows-spanned="1" table:number-columns-spanned="1">
                  <text:p text:style-name="table_al">Het belang van de ingezetene ten behoeve van wie een mentorschap is ingesteld</text:p>
                </table:table-cell>
                <table:table-cell table:style-name="entry" table:number-rows-spanned="1" table:number-columns-spanned="1">
                  <text:p text:style-name="table_al">Betreft een met naam genoemd persoon. De mentor kan alleen gegevens verkrijgen van de ingezetene waarvan hij mento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voogd van een onder toezicht gestelde ingeschrevene (OTS conform Jeugdwet)</text:p>
                </table:table-cell>
                <table:table-cell table:style-name="entry" table:number-rows-spanned="1" table:number-columns-spanned="1">
                  <text:p text:style-name="table_al">Ten behoeve van het belang van de ingeschrevene zelf</text:p>
                  <text:p text:style-name="table_al">Gezinsvoogd toont aan dat hij als gezinsvoogd is aangewezen</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Verblijfsinstellingen: Stichting Hoek, Inloopschip, Farent, Jongerenopvang Stichting Maatschappelijke Opvang ( SMO), De Driesprong, Novadic Kentron, Hostel, Stichting Exodus</text:p>
                </table:table-cell>
                <table:table-cell table:style-name="entry" table:number-rows-spanned="1" table:number-columns-spanned="1">
                  <text:p text:style-name="table_al">Begeleiding en inschrijving brp van hun cliënten (dak- en thuislozen, verslaafden)</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Briefadresgever:</text:p>
                  <text:p text:style-name="table_al">Farent, CVTB, Jongerenopvang SMO de Watertoren, Novadic Kentron. Inloopschip</text:p>
                </table:table-cell>
                <table:table-cell table:style-name="entry" table:number-rows-spanned="1" table:number-columns-spanned="1">
                  <text:p text:style-name="table_al">Begeleiding en inschrijving brp van hun cliënten (dak- en thuislozen, verslaafden) met een briefadres bij deze instelling</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Stichting 40-45</text:p>
                </table:table-cell>
                <table:table-cell table:style-name="entry" table:number-rows-spanned="1" table:number-columns-spanned="1">
                  <text:p text:style-name="table_al">Adviseren van de Pensioenraad over toekenning van pensioenuitkering aan burgers</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Door Informatiebeheerder BRP aangewezen zorginstellingen in ‘s-Hertogenbosch</text:p>
                </table:table-cell>
                <table:table-cell table:style-name="entry" table:number-rows-spanned="1" table:number-columns-spanned="1">
                  <text:p text:style-name="table_al">Ten behoeve van het belang van de ingeschrevene zelf: het begeleiden van niet-zelfredzame inwonende cliënten bij het aanvragen van een geldig identiteitsbewijs op locatie</text:p>
                </table:table-cell>
                <table:table-cell table:style-name="entry" table:number-rows-spanned="1" table:number-columns-spanned="1">
                  <text:p text:style-name="table_al">Alleen naam- en adresgegevens van bewoners die uitgenodigd worden een ID-bewijs aan te vragen op de eigen locatie</text:p>
                </table:table-cell>
                <table:table-cell table:style-name="entry" table:number-rows-spanned="1" table:number-columns-spanned="1">
                  <text:p text:style-name="table_al">Lijst met uitgenodigde bewoners, voorafgaand aan het geplande bezoek door de gemeent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16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2 van de Uitvoeringswet Algemene verordening gegevensbescherming]|[1.0:c:BWBR0040940&amp;artikel=2&amp;g=2019-02-19</meta:user-defined>
    <meta:user-defined meta:name="DCTERMS.alternative">Nadere regeling BRP 's-Hertogenbosch</meta:user-defined>
    <dc:language>nl</dc:language>
    <meta:user-defined meta:name="OVERHEIDop.locatietype/OVERHEIDop.gebiedsmarkering">Gemeente</meta:user-defined>
    <meta:user-defined meta:name="DC.title">Nadere Regeling Gegevensverstrekking Basisregistratie Personen gemeente ‘s-Hertogenbosch (Nadere Regeling BRP ‘s-Hertogenbosch)</meta:user-defined>
    <meta:user-defined meta:name="DCTERMS.W3CDTF/DCTERMS.available">2021-07-30</meta:user-defined>
    <meta:user-defined meta:name="DCTERMS.W3CDTF/OVERHEIDop.jaargang">2021</meta:user-defined>
    <meta:user-defined meta:name="OVERHEIDop.publicationIssue">251168</meta:user-defined>
    <meta:user-defined meta:name="OVERHEIDop.betreftRegeling">CVDR632657_2</meta:user-defined>
    <meta:user-defined meta:name="xs:date/OVERHEIDop.startdatum">2021-07-13</meta:user-defined>
    <meta:user-defined meta:name="OVERHEIDop.GmbID/DC.identifier">gmb-2021-251168</meta:user-defined>
    <meta:user-defined meta:name="OVERHEIDop.versieInformatie"/>
  </office:meta>
</office:document-meta>
</file>