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eder-Betuwe houdende regels omtrent de subsidie ter ondersteuning van sportorganisaties in verband met corona (Nadere regel ondersteuning sportorganisaties i.v.m. corona van de gemeente Neder Betuwe)</text:p>
      <text:section text:name="regeling_id1-3-2" text:style-name="regeling">
        <text:section text:name="aanhef_id1-3-2-1" text:style-name="aanhef">
          <text:section text:name="preambule_id1-3-2-1-1" text:style-name="preambule">
            <text:p text:style-name="al">Burgemeester en Wethouders van Neder Betuwe, </text:p>
            <text:p text:style-name="al"/>
            <text:p text:style-name="al">overwegende dat het gewenst is om organisaties in Neder Betuwe op het gebied van sport te ondersteunen die vanwege de corona-maatregelen niet of niet voldoende in staat zijn om te kunnen voortbestaan en geen andere ondersteuning ondervinden vanuit de bestaande rijksregelingen als NOW, TVL, TOZO, TONK, TASO of een van de andere regeling die gepubliceerd staan op <text:a xlink:href="https://www.rijksoverheid.nl/onderwerpen/coronavirus-financiele-regelingen" xlink:type="simple"><text:span text:style-name="nadrukondlijn">https://www.rijksoverheid.nl/onderwerpen/coronavirus-financiele-regelingen </text:span></text:a></text:p>
            <text:p text:style-name="al">(zie op deze link de KvK-regelingencheck)</text:p>
            <text:p text:style-name="al"/>
            <text:p text:style-name="al">gelet op artikel 2 de Algemene subsidieverordening 2019 Neder Betuwe</text:p>
            <text:p text:style-name="al"/>
            <text:p text:style-name="al">besluiten vast te stellen de </text:p>
            <text:p text:style-name="al">Nadere regeling ondersteuning sportorganisaties corona-maatrege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de Algemene subsidieverordening 2019 van Neder Betuwe </text:p>
              </text:list-item>
              <text:list-item text:style-override="id1-3-2-2-1-3-2">
                <text:number>b.</text:number>
                <text:p text:style-name="al">Het steun- en herstelpakket van de rijksoverheid zoals beschreven op de website <text:a xlink:href="https://www.rijksoverheid.nl/onderwerpen/coronavirus-financiele-regelingen?utm_campaign=coronavirus_fin_reg&amp;utm_source=rijksoverheid.nl/steunpakket&amp;utm_medium=redirect" xlink:type="simple"><text:span text:style-name="nadrukondlijn">www.rijksoverheid.nl</text:span><text:span text:style-name="nadrukondlijn">/steunpakket</text:span></text:a></text:p>
              </text:list-item>
              <text:list-item text:style-override="id1-3-2-2-1-3-3">
                <text:number>c.</text:number>
                <text:p text:style-name="al">
                <text:span text:style-name="nadrukondlijn">Lokale kwijtscheldingen zijn de door de gemeente Neder Betuwe ingetrokken betalingsverplichtingen m.b.t. huur van accommodaties</text:span>.</text:p>
              </text:list-item>
            </text:list>
          </text:section>
          <text:section text:name="artikel_id1-3-2-2-2" text:style-name="artikel">
            <text:p text:style-name="artikel_kop_titel"><text:span text:style-name="artikel_kop_label">Artikel</text:span> <text:span text:style-name="artikel_kop_nr">2</text:span> Doel van de subsidie</text:p>
            <text:p text:style-name="al">Doel van deze steunregeling is om door middel van het verstrekken van eenmalige steun de financiële positie van de lokale sportorganisaties te verbeteren indien deze als gevolg van de coronamaatregelen in hun voortbestaan worden bedreigd. </text:p>
          </text:section>
          <text:section text:name="artikel_id1-3-2-2-3" text:style-name="artikel">
            <text:p text:style-name="artikel_kop_titel"><text:span text:style-name="artikel_kop_label">Artikel</text:span> <text:span text:style-name="artikel_kop_nr">3</text:span> Doelgroep van de subsidie</text:p>
            <text:p text:style-name="al">Subsidie op grond van deze regeling wordt uitsluitend verstrekt aan organisaties die op het terrein van sport actief zijn in de gemeente Neder-Betuwe en de rechtspersoon hebben van een vereniging of een stichting, eveneens gevestigd in Neder-Betuwe.</text:p>
          </text:section>
          <text:section text:name="artikel_id1-3-2-2-4" text:style-name="artikel">
            <text:p text:style-name="artikel_kop_titel"><text:span text:style-name="artikel_kop_label">Artikel</text:span> <text:span text:style-name="artikel_kop_nr">4</text:span> Kosten die voor subsidie in aanmerking komen</text:p>
            <text:p text:style-name="al">De subsidie heeft uitsluitend betrekking op de kosten die vanwege de corona-maatregelen niet (meer) betaald kunnen worden uit de reguliere inkomsten als contributies, entreegelden, eigen bijdragen, sponsorbijdragen, barinkomsten, enz. Ook kosten die extra gemaakt moeten worden om toch corona-proof actief te kunnen (mogen) blijven, komen in aanmerking.</text:p>
            <text:p text:style-name="al">De kosten kunnen voorkomen op het gebied van accommodatie, organisatie, personeel of activiteiten (ook corona-proof maken). </text:p>
            <text:p text:style-name="al">De eventuele kwijtscheldingen van huurbedragen door de gemeente, worden in mindering gebracht op het subsidiebedrag. </text:p>
          </text:section>
          <text:section text:name="artikel_id1-3-2-2-5" text:style-name="artikel">
            <text:p text:style-name="artikel_kop_titel"><text:span text:style-name="artikel_kop_label">Artikel</text:span> <text:span text:style-name="artikel_kop_nr">5</text:span> aanvragen van de subsidie</text:p>
            <text:p text:style-name="al">Het aanvragen van de subsidie kan uitsluitend door het indienen van een volledig ingevuld aanvraagformulier, dat door het college is vastgesteld.</text:p>
            <text:p text:style-name="al">De subsidieaanvraag moet ingediend zijn op 1 oktober 2021 bij <text:span text:style-name="nadrukondlijn">subsidiessocialepijler@nederbetuwe.nl</text:span><text:span text:style-name="nadrukondlijn"> of per post.</text:span></text:p>
            <text:p text:style-name="al">Indien het formulier niet volledig is ingevuld, dan krijgt de aanvrager twee weken de tijd om het formulier aan te vullen.</text:p>
          </text:section>
          <text:section text:name="artikel_id1-3-2-2-6" text:style-name="artikel">
            <text:p text:style-name="artikel_kop_titel"><text:span text:style-name="artikel_kop_label">Artikel</text:span> <text:span text:style-name="artikel_kop_nr">6</text:span> Verdeling van het subsidieplafond </text:p>
            <text:p text:style-name="al">Voor de organisaties op het gebied van sportbeoefening is als subsidieplafond een maximaal bedrag beschikbaar van € 20.000 (kostenplaats 35100000 Bevordering sportdeelname)</text:p>
            <text:list text:style-name="id1-3-2-2-6-3">
              <text:list-item text:style-override="id1-3-2-2-6-3-1">
                <text:number>1.</text:number>
                <text:p text:style-name="al">Subsidie op grond van deze regeling kan worden verstrekt als algemene subsidie met een vast basisbedrag van € 300 in het kader van de kosten, die van belang zijn voor het voortbestaan van de organisatie. </text:p>
              </text:list-item>
              <text:list-item text:style-override="id1-3-2-2-6-3-2">
                <text:number>2.</text:number>
                <text:p text:style-name="al">Subsidie op grond van deze regeling kan worden verstrekt als maatwerkbedrag in het kader van de kosten, die van belang zijn voor het voortbestaan van de organisatie. </text:p>
              </text:list-item>
            </text:list>
            <text:p text:style-name="al">De verdeling van het subsidiebedrag geschiedt als volgt:</text:p>
            <text:list text:style-name="id1-3-2-2-6-5">
              <text:list-item text:style-override="id1-3-2-2-6-5-1">
                <text:number>1.</text:number>
                <text:p text:style-name="al">Eerst worden alle aanvragen voor het basisbedrag gehonoreerd voor zo ver het subsidieplafond dat mogelijk maakt. Bij overschrijding van het subsidieplafond worden alle aanvragen gemiddeld gehonoreerd. </text:p>
              </text:list-item>
              <text:list-item text:style-override="id1-3-2-2-6-5-2">
                <text:number>2.</text:number>
                <text:p text:style-name="al">Daarna worden alle subsidieaanvragen voor het maatwerkbedrag gehonoreerd met het percentage van het plafond als hun zelfde percentage van het totaal van de maatwerkaanvragen.</text:p>
              </text:list-item>
            </text:list>
          </text:section>
          <text:section text:name="artikel_id1-3-2-2-7" text:style-name="artikel">
            <text:p text:style-name="artikel_kop_titel"><text:span text:style-name="artikel_kop_label">Artikel</text:span> <text:span text:style-name="artikel_kop_nr">7</text:span> Vaststelling van het subsidiebedrag</text:p>
            <text:p text:style-name="al">De vaststelling van het verleende basisbedrag à € 300 geschiedt onmiddellijk bij verlening.</text:p>
            <text:p text:style-name="al">De vaststelling van de verleende maatwerksubsidie geschiedt conform artikel 11.2 Algemene Subsidieverordening 2019: maximaal 8 weken na verlening verzoeken om vaststelling van de subsidie.</text:p>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de artikelen 6, 7 en 10 van de Algemene subsidieverordening kan de subsidie worden geweigerd: </text:p>
            <text:list text:style-name="id1-3-2-2-8-3">
              <text:list-item text:style-override="id1-3-2-2-8-3-1">
                <text:number>1.</text:number>
                <text:p text:style-name="al">Indien de organisatie een bijdrage heeft aangevraagd of ontvangt of heeft toegezegd gekregen op grond van de bestaande rijksregelingen.</text:p>
              </text:list-item>
              <text:list-item text:style-override="id1-3-2-2-8-3-2">
                <text:number>2.</text:number>
                <text:p text:style-name="al">Indien de subsidieaanvraag door de gemeente niet is ontvangen op in deze regeling genoemde inleverdatum (zie artikel 5). </text:p>
              </text:list-item>
            </text:list>
          </text:section>
          <text:section text:name="artikel_id1-3-2-2-9" text:style-name="artikel">
            <text:p text:style-name="artikel_kop_titel"><text:span text:style-name="artikel_kop_label">Artikel</text:span> <text:span text:style-name="artikel_kop_nr">9</text:span> Hardheidsclausule </text:p>
            <text:p text:style-name="al">Het college kan in bijzondere gevallen ten gunste van een belanghebbende afwijken van deze nadere regel, indien strikte toepassing ervan tot onbillijkheden van overwegende aard zouden leiden. </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regeling treedt in werking op de dag na bekendmaking in het Elektronisch Gemeenteblad. </text:p>
              </text:list-item>
              <text:list-item text:style-override="id1-3-2-2-10-3">
                <text:number>2.</text:number>
                <text:p text:style-name="al">Deze regeling vervalt met ingang van 1 januari 2022. </text:p>
              </text:list-item>
              <text:list-item text:style-override="id1-3-2-2-10-4">
                <text:number>3.</text:number>
                <text:p text:style-name="al">De regeling wordt aangehaald als: Nadere regel ondersteuning sportorganisaties i.v.m. corona van de gemeente Neder Betuwe</text:p>
              </text:list-item>
            </text:list>
          </text:section>
        </text:section>
        <text:section text:name="regeling-sluiting_id1-3-2-3" text:style-name="regeling-sluiting">
          <text:section text:name="ondertekening_id1-3-2-3-1">
            <text:p><text:span text:style-name="functie">Aldus vastgesteld in de collegevergadering van 13 juli 2021</text:span></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mr. G.S. Stam </text:span></text:p>
            <text:p><text:span text:style-name="functie"/></text:p>
          </text:section>
          <text:section text:name="ondertekening_id1-3-2-3-4">
            <text:p><text:span text:style-name="functie"/></text:p>
            <text:p><text:span text:style-name="functie">de burgemeester,</text:span></text:p>
            <text:p><text:span text:style-name="functie">A.J. Kottelenberg</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116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16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16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https://lokaleregelgeving.overheid.nl/CVDR624313/1</meta:user-defined>
    <meta:user-defined meta:name="OVERHEIDop.referentienummer">Z/21/076886</meta:user-defined>
    <meta:user-defined meta:name="DCTERMS.alternative">Nadere regel ondersteuning sportorganisaties i.v.m. corona van de gemeente Neder Betuwe</meta:user-defined>
    <dc:language>nl</dc:language>
    <meta:user-defined meta:name="OVERHEIDop.locatietype/OVERHEIDop.gebiedsmarkering">Gemeente</meta:user-defined>
    <meta:user-defined meta:name="DC.title">Besluit van het college van burgemeester en wethouders van de gemeente Neder-Betuwe houdende regels omtrent de subsidie ter ondersteuning van sportorganisaties in verband met corona (Nadere regel ondersteuning sportorganisaties i.v.m. corona van de gemeente Neder Betuwe)</meta:user-defined>
    <meta:user-defined meta:name="DCTERMS.W3CDTF/DCTERMS.available">2021-07-28</meta:user-defined>
    <meta:user-defined meta:name="DCTERMS.W3CDTF/OVERHEIDop.jaargang">2021</meta:user-defined>
    <meta:user-defined meta:name="OVERHEIDop.externeBijlage">Bijlage 1: Aanvraagformulier|exb-2021-45703</meta:user-defined>
    <meta:user-defined meta:name="OVERHEIDop.publicationIssue">251167</meta:user-defined>
    <meta:user-defined meta:name="OVERHEIDop.betreftRegeling">CVDR660998_1</meta:user-defined>
    <meta:user-defined meta:name="xs:date/OVERHEIDop.startdatum">2021-07-29</meta:user-defined>
    <meta:user-defined meta:name="OVERHEIDop.GmbID/DC.identifier">gmb-2021-251167</meta:user-defined>
    <meta:user-defined meta:name="OVERHEIDop.versieInformatie"/>
  </office:meta>
</office:document-meta>
</file>