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Boulevard Evertsen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Grand Hotel Britannia voor het starten van een inrichting. De inrichting is gelegen op het perceel Boulevard Evertsen 244 te Vlissingen (21 januar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11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Boulevard Evertsen 24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166</meta:user-defined>
    <meta:user-defined meta:name="OVERHEIDop.GmbID/DC.identifier">gmb-2021-251166</meta:user-defined>
    <meta:user-defined meta:name="OVERHEIDop.versieInformatie"/>
  </office:meta>
</office:document-meta>
</file>