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 Gelre - ontvangen sloopmelding - verwijderen van asbest uit de woningen - Werenfriedstraat 39 t/m 61,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Zieuwent)</text:p>
            <text:list text:style-name="id1-3-2-1-1-3">
              <text:list-item text:style-override="id1-3-2-1-1-3-1">
                <text:number>•</text:number>
                <text:p text:style-name="al">Werenfriedstraat 39 t/m 61, het verwijderen van asbest uit de woningen, ingekomen op 23-7-2021</text:p>
              </text:list-item>
            </text:list>
            <text:p text:style-name="last-al">Tegen deze melding(en) is geen bezwaar en beroep mogelijk. 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51164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16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16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ost Gelre - ontvangen sloopmelding - verwijderen van asbest uit de woningen - Werenfriedstraat 39 t/m 61, Zieuwent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1164</meta:user-defined>
    <meta:user-defined meta:name="OVERHEIDop.GmbID/DC.identifier">gmb-2021-251164</meta:user-defined>
    <meta:user-defined meta:name="OVERHEIDop.versieInformatie"/>
  </office:meta>
</office:document-meta>
</file>