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aassluis - voorwerpen op de weg - plaatsen container op parkeerplaats Kopermolen - 27 augustus t/m 23 september 2021 - Kopermolen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juli 2021</text:p>
            <text:p text:style-name="common-al">
            <text:span text:style-name="nadrukvet">Verleende vergunningen:</text:span>
          </text:p>
            <text:p text:style-name="common-al">
            <text:span text:style-name="nadrukcur">Voorwerpen op de weg</text:span>
          </text:p>
            <text:list text:style-name="id1-3-2-1-1-4">
              <text:list-item text:style-override="id1-3-2-1-1-4-1">
                <text:number>•</text:number>
                <text:p text:style-name="al">Plaatsen container op parkeerplaats Kopermolen van 27 augustus t/m 23 september 2021 (datum van besluit 19-07-2021) 3146SE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51162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1162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Maassluis - voorwerpen op de weg - plaatsen container op parkeerplaats Kopermolen - 27 augustus t/m 23 september 2021 - Kopermolen, Maassluis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1162</meta:user-defined>
    <meta:user-defined meta:name="OVERHEIDop.GmbID/DC.identifier">gmb-2021-251162</meta:user-defined>
    <meta:user-defined meta:name="OVERHEIDop.versieInformatie"/>
  </office:meta>
</office:document-meta>
</file>