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slopen van diverse bedrijfs- en winkelpanden ten behoeve van de planontwikkeling Hof aan de Dijkstraat - Dijkstraat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, het slopen van diverse bedrijfs- en winkelpanden ten behoeve van de planontwikkeling Hof aan de Dijkstraat, ingekomen op 22-7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ontvangen sloopmelding - slopen van diverse bedrijfs- en winkelpanden ten behoeve van de planontwikkeling Hof aan de Dijkstraat - Dijkstraat, Lichtenvoor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60</meta:user-defined>
    <meta:user-defined meta:name="OVERHEIDop.GmbID/DC.identifier">gmb-2021-251160</meta:user-defined>
    <meta:user-defined meta:name="OVERHEIDop.versieInformatie"/>
  </office:meta>
</office:document-meta>
</file>