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wee keerwanden als graffitimuren en pannakooi, Klokkengieterlaan 1 (zaaknummer 0193ESUITE9913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lokkengieterlaan 1</text:span> – voor het plaatsen van een twee keerwanden als graffitimuren en een pannakooi, ingetrokken op 20 jul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1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laatsen twee keerwanden als graffitimuren en pannakooi, Klokkengieterlaan 1 (zaaknummer 0193ESUITE99139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57</meta:user-defined>
    <meta:user-defined meta:name="OVERHEIDop.GmbID/DC.identifier">gmb-2021-251157</meta:user-defined>
    <meta:user-defined meta:name="OVERHEIDop.versieInformatie"/>
  </office:meta>
</office:document-meta>
</file>