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slopen van een gedeelte van het pand en het verwijderen van asbest - Mattelierstraat 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7, het slopen van een gedeelte van het pand en het verwijderen van asbest, ingekomen op 20-7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 - slopen van een gedeelte van het pand en het verwijderen van asbest - Mattelierstraat 7, Gro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50</meta:user-defined>
    <meta:user-defined meta:name="OVERHEIDop.GmbID/DC.identifier">gmb-2021-251150</meta:user-defined>
    <meta:user-defined meta:name="OVERHEIDop.versieInformatie"/>
  </office:meta>
</office:document-meta>
</file>