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riemolensweg 1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1 heeft de gemeente een aanvraag ontvangen voor een omgevingsvergunning op locatie Driemolensweg 17 in Lexmond. De aanvraag is geregistreerd onder zaaknummer OV-2021-0036. De aanvraag betreft het vervangen van dakpannen, overheaddeur (verlagen dak) en plaatsen van 2 kozijn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11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993.02 439807.78</meta:user-defined>
    <meta:user-defined meta:name="DC.title">Kennisgeving ontvangst aanvraag omgevingsvergunning, Driemolensweg 17 in Lexmond</meta:user-defined>
    <meta:user-defined meta:name="OVERHEID.PostcodeHuisnummer/OVERHEIDop.postcodeHuisnummer">4128LS 17</meta:user-defined>
    <meta:user-defined meta:name="OVERHEIDop.straatnaam">Driemolensweg</meta:user-defined>
    <meta:user-defined meta:name="OVERHEIDop.woonplaats">Lexmon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15</meta:user-defined>
    <meta:user-defined meta:name="OVERHEIDop.GmbID/DC.identifier">gmb-2021-25115</meta:user-defined>
    <meta:user-defined meta:name="OVERHEIDop.versieInformatie"/>
  </office:meta>
</office:document-meta>
</file>