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Rijksstraatweg 143 in Loenen aan de Vecht - het oprichten en werking hebb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29 juli 2021 tot en met woensdag 8 september 2021 de verleende omgevingsvergunning Rijksstraatweg 143 in Loenen aan de Vecht ter inzage ligt.</text:p>
            <text:p text:style-name="common-al">
            <text:span text:style-name="nadrukvet">Inhoud</text:span>
          </text:p>
            <text:p text:style-name="common-al">Het betreft een bestaand tankstation en de verleende omgevingsvergunning betreft daarom alleen het in juridische zin oprichten van een inrichting. Tot nu toe waren het garagebedrijf en het tankstation één inrichting. Door het splitsen is voor het tankstation deze aparte vergunning nodig.</text:p>
            <text:p text:style-name="common-al">
            <text:span text:style-name="nadrukvet">Inzien</text:span>
          </text:p>
            <text:p text:style-name="common-al">Het besluit ligt met de bijbehorende stukken vanaf 29 juli 2021 tot en met 8 september 2021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publicatie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1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tichtse Vecht – verleende omgevingsvergunning Rijksstraatweg 143 in Loenen aan de Vecht - het oprichten en werking hebben van een inrichting (milieu)</meta:user-defined>
    <meta:user-defined meta:name="DCTERMS.W3CDTF/DCTERMS.available">2021-07-28</meta:user-defined>
    <meta:user-defined meta:name="DCTERMS.W3CDTF/OVERHEIDop.jaargang">2021</meta:user-defined>
    <meta:user-defined meta:name="OVERHEIDop.publicationIssue">251144</meta:user-defined>
    <meta:user-defined meta:name="OVERHEIDop.GmbID/DC.identifier">gmb-2021-251144</meta:user-defined>
    <meta:user-defined meta:name="OVERHEIDop.versieInformatie"/>
  </office:meta>
</office:document-meta>
</file>