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wasstraat inclusief wachtruimte aan Tuinstraat 1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7-2021 een sloopmelding ontvangen. Het betreft het slopen van een wasstraat inclusief wachtruimte op de locatie Tuinstraat 18 te Asten. De melding is geregistreerd onder zaaknummer SM21-0661 en op 21-07-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1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wasstraat inclusief wachtruimte aan Tuinstraat 18 te Asten</meta:user-defined>
    <meta:user-defined meta:name="DCTERMS.W3CDTF/DCTERMS.available">2021-07-28</meta:user-defined>
    <meta:user-defined meta:name="DCTERMS.W3CDTF/OVERHEIDop.jaargang">2021</meta:user-defined>
    <meta:user-defined meta:name="OVERHEIDop.publicationIssue">251138</meta:user-defined>
    <meta:user-defined meta:name="OVERHEIDop.GmbID/DC.identifier">gmb-2021-251138</meta:user-defined>
    <meta:user-defined meta:name="OVERHEIDop.versieInformatie"/>
  </office:meta>
</office:document-meta>
</file>