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aanvraag omgevingsvergunning - bouwen van een woning - Lievelderweg kavel 7a,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Lievelderweg kavel 7a, het bouwen van een woning, ingekomen op 23-7-2021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51137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13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13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Oost Gelre - aanvraag omgevingsvergunning - bouwen van een woning - Lievelderweg kavel 7a, Lichtenvoorde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1137</meta:user-defined>
    <meta:user-defined meta:name="OVERHEIDop.GmbID/DC.identifier">gmb-2021-251137</meta:user-defined>
    <meta:user-defined meta:name="OVERHEIDop.versieInformatie"/>
  </office:meta>
</office:document-meta>
</file>