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2 sparren Raamsweg 22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1 een besluit genomen op de aanvraag met zaaknummer 2021-016974 voor het kappen van 2 sparren op de locatie Raamsweg 22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11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2 sparren Raamsweg 22 te Haarl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36</meta:user-defined>
    <meta:user-defined meta:name="OVERHEIDop.GmbID/DC.identifier">gmb-2021-251136</meta:user-defined>
    <meta:user-defined meta:name="OVERHEIDop.versieInformatie"/>
  </office:meta>
</office:document-meta>
</file>