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ranjeweg 37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juli 2021 besloten om de beslistermijn voor de aanvraag omgevingsvergunning voor het plaatsen van een dakkapel op de locatie Oranjeweg 37 te Kortenhoef te verlengen voor een periode van maximaal 6 weken (zaaknummerZ.6604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113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3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3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ranjeweg 37 te Kortenhoef</meta:user-defined>
    <meta:user-defined meta:name="DCTERMS.W3CDTF/DCTERMS.available">2021-07-28</meta:user-defined>
    <meta:user-defined meta:name="DCTERMS.W3CDTF/OVERHEIDop.jaargang">2021</meta:user-defined>
    <meta:user-defined meta:name="OVERHEIDop.publicationIssue">251135</meta:user-defined>
    <meta:user-defined meta:name="OVERHEIDop.GmbID/DC.identifier">gmb-2021-251135</meta:user-defined>
    <meta:user-defined meta:name="OVERHEIDop.versieInformatie"/>
  </office:meta>
</office:document-meta>
</file>