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uitbreiden van de woning - Mozartstraat 44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ozartstraat 44, het uitbreiden van de woning, ingekomen op 23-7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113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uitbreiden van de woning - Mozartstraat 44, Lichtenvoor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134</meta:user-defined>
    <meta:user-defined meta:name="OVERHEIDop.GmbID/DC.identifier">gmb-2021-251134</meta:user-defined>
    <meta:user-defined meta:name="OVERHEIDop.versieInformatie"/>
  </office:meta>
</office:document-meta>
</file>