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exploitatievergunning Club Yoka - Koelmalaan 3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56<text:span text:style-name="nadrukvet">Ingediende aanvraag voor een exploitatie vergunning horecainrichting</text:span>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Koelmalaan 356 te Alkmaar</text:span>: exploitatievergunning Club Yoka  Datum ontvangst: 14 juli 2021.</text:p>
            <text:p text:style-name="common-al">Zaaknummer: 00002245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1812PS356</meta:user-defined>
    <dc:language>nl</dc:language>
    <meta:user-defined meta:name="OVERHEIDop.locatietype/OVERHEIDop.gebiedsmarkering">Adres</meta:user-defined>
    <meta:user-defined meta:name="DC.title">Gemeente Alkmaar - aanvraag exploitatie vergunning horecainrichting - exploitatievergunning Club Yoka - Koelmalaan 356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33</meta:user-defined>
    <meta:user-defined meta:name="OVERHEIDop.GmbID/DC.identifier">gmb-2021-251133</meta:user-defined>
    <meta:user-defined meta:name="OVERHEIDop.versieInformatie"/>
  </office:meta>
</office:document-meta>
</file>