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ingvliet nabij 1 (kavel 29), in Hengelo</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voor het oprichten van een woonhuis en het hebben van een uitweg op locatie Haringvliet nabij 1 (kavel 29), in Hengelo. De aanvraag is geregistreerd onder zaaknummer O-2021-044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113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3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3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aringvliet nabij 1 (kavel 29), in Hengelo</meta:user-defined>
    <meta:user-defined meta:name="DCTERMS.W3CDTF/DCTERMS.available">2021-08-03</meta:user-defined>
    <meta:user-defined meta:name="DCTERMS.W3CDTF/OVERHEIDop.jaargang">2021</meta:user-defined>
    <meta:user-defined meta:name="OVERHEIDop.publicationIssue">251130</meta:user-defined>
    <meta:user-defined meta:name="OVERHEIDop.GmbID/DC.identifier">gmb-2021-251130</meta:user-defined>
    <meta:user-defined meta:name="OVERHEIDop.versieInformatie"/>
  </office:meta>
</office:document-meta>
</file>