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r. Herman van Rug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r. Herman van Ruggestraat 10, 5321 VK, Hedel.</text:p>
            <text:p text:style-name="common-al">De aanvraag is ontvangen op 16 januari 2021 en heeft betrekking op het verbreden van de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61 417770</meta:user-defined>
    <meta:user-defined meta:name="DC.title">Aanvraag omgevingsvergunning: Hedel, Mr. Herman van Ruggestraat 10</meta:user-defined>
    <meta:user-defined meta:name="OVERHEID.PostcodeHuisnummer/OVERHEIDop.postcodeHuisnummer">5321VK 10</meta:user-defined>
    <meta:user-defined meta:name="OVERHEIDop.straatnaam">Meester Herman van Ruggestraat</meta:user-defined>
    <meta:user-defined meta:name="OVERHEIDop.woonplaats">He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13</meta:user-defined>
    <meta:user-defined meta:name="OVERHEIDop.GmbID/DC.identifier">gmb-2021-25113</meta:user-defined>
    <meta:user-defined meta:name="OVERHEIDop.versieInformatie"/>
  </office:meta>
</office:document-meta>
</file>