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egen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Stegen 1 te Asten        15-02-2021</text:p>
            <text:p text:style-name="common-al">het realiseren van een loods voor de opslag van grondstoff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L. van de Kerkhof van de Omgevingsdienst Zuidoost-Brabant, tel. (088) 36904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11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tegen 1 te As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29</meta:user-defined>
    <meta:user-defined meta:name="OVERHEIDop.GmbID/DC.identifier">gmb-2021-251129</meta:user-defined>
    <meta:user-defined meta:name="OVERHEIDop.versieInformatie"/>
  </office:meta>
</office:document-meta>
</file>