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splitsen van de voormalige boerderij in 2 woningen - Ballasweg 1 en 1a, Marie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envelde)</text:p>
            <text:list text:style-name="id1-3-2-1-1-3">
              <text:list-item text:style-override="id1-3-2-1-1-3-1">
                <text:number>•</text:number>
                <text:p text:style-name="al">Ballasweg 1 en 1a, het splitsen van de voormalige boerderij in 2 woningen</text:p>
              </text:list-item>
            </text:list>
            <text:p text:style-name="common-al">Ingekomen op 22-7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112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2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2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aanvraag omgevingsvergunning - splitsen van de voormalige boerderij in 2 woningen - Ballasweg 1 en 1a, Marienvelde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128</meta:user-defined>
    <meta:user-defined meta:name="OVERHEIDop.GmbID/DC.identifier">gmb-2021-251128</meta:user-defined>
    <meta:user-defined meta:name="OVERHEIDop.versieInformatie"/>
  </office:meta>
</office:document-meta>
</file>