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woonunits Katenhorstweg 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1 een besluit genomen op de aanvraag met zaaknummer 2021-016954 voor het tijdelijk plaatsen van woonunits op de locatie Katenhorst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11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tijdelijk plaatsen van woonunits Katenhorstweg 3 te Hellendoor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26</meta:user-defined>
    <meta:user-defined meta:name="OVERHEIDop.GmbID/DC.identifier">gmb-2021-251126</meta:user-defined>
    <meta:user-defined meta:name="OVERHEIDop.versieInformatie"/>
  </office:meta>
</office:document-meta>
</file>