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huidige dakkapel, Cypresgroen 7, 2718E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950</text:p>
            <text:p text:style-name="common-al">Het product:omgevingsvergunning</text:p>
            <text:p text:style-name="common-al">De omschrijving van de zaak:het vervangen van de huidige dakkapel</text:p>
            <text:p text:style-name="common-al">De ontvangstdatum van de zaak:3 juni 2021</text:p>
            <text:p text:style-name="common-al">De globale locatie:Cypresgroen 7, 2718EK Zoetermeer</text:p>
            <text:p text:style-name="common-al">
            <text:span text:style-name="nadrukvet">Besluitgegevens</text:span>
          </text:p>
            <text:p text:style-name="common-al">De besluitdatum:26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1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ypresgroen 7, 2718EK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vangen van de huidige dakkapel, Cypresgroen 7, 2718EK Zoeterm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25</meta:user-defined>
    <meta:user-defined meta:name="OVERHEIDop.GmbID/DC.identifier">gmb-2021-251125</meta:user-defined>
    <meta:user-defined meta:name="OVERHEIDop.versieInformatie"/>
  </office:meta>
</office:document-meta>
</file>