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10 aaneengebouwde woningen - Oldenhuis ongenummerd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ldenhuis ongenummerd, het bouwen van 10 aaneengebouwde woningen, ingekomen op 23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1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bouwen van 10 aaneengebouwde woningen - Oldenhuis ongenummerd, Groen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24</meta:user-defined>
    <meta:user-defined meta:name="OVERHEIDop.GmbID/DC.identifier">gmb-2021-251124</meta:user-defined>
    <meta:user-defined meta:name="OVERHEIDop.versieInformatie"/>
  </office:meta>
</office:document-meta>
</file>