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noud III-straa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-2021-0323 voor een omgevingsvergunning op locatie Reinoud III-straat 10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11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inoud III-straat 10 in Via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22</meta:user-defined>
    <meta:user-defined meta:name="OVERHEIDop.GmbID/DC.identifier">gmb-2021-251122</meta:user-defined>
    <meta:user-defined meta:name="OVERHEIDop.versieInformatie"/>
  </office:meta>
</office:document-meta>
</file>