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r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-2021-0207 voor een omgevingsvergunning voor het veranderen/vergroten van een woonhuis (WEIGERING) op locatie Marterstraat 48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1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terstraat 48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1119</meta:user-defined>
    <meta:user-defined meta:name="OVERHEIDop.GmbID/DC.identifier">gmb-2021-251119</meta:user-defined>
    <meta:user-defined meta:name="OVERHEIDop.versieInformatie"/>
  </office:meta>
</office:document-meta>
</file>