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ijksweg Noord 21, 6162A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gebruiken pand in strijd met het bestemmingsplan t.b.v. dagbesteding triade</text:p>
            <text:p text:style-name="common-al">
            <text:span text:style-name="nadrukvet">Locatie:</text:span>Rijksweg Noord 21, 6162AA Geleen.</text:p>
            <text:p text:style-name="common-al">
            <text:span text:style-name="nadrukvet">Kenmerk:</text:span>2021-007508.</text:p>
            <text:p text:style-name="common-al">
            <text:span text:style-name="nadrukvet">Besluit datum:</text:span>26 jul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  <text:list-item text:style-override="id1-3-2-1-1-6-3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11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Noord 21, 6162AA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, Rijksweg Noord 21, 6162AA Gel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18</meta:user-defined>
    <meta:user-defined meta:name="OVERHEIDop.GmbID/DC.identifier">gmb-2021-251118</meta:user-defined>
    <meta:user-defined meta:name="OVERHEIDop.versieInformatie"/>
  </office:meta>
</office:document-meta>
</file>