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een kozijn en het aanbrengen van reclame, Weerdsingel W.Z. 8 te Utrecht, HZ_WABO-21-27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erdsingel W.Z. 8 te Utrecht</text:span>
          </text:p>
            <text:p text:style-name="common-al">HZ_WABO-21-27182</text:p>
            <text:p text:style-name="common-al">Toelichting: het vernieuwen van een kozijn en het aanbrengen van reclame</text:p>
            <text:p text:style-name="common-al">Datum ontvangst aanvraag: 22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111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1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1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vernieuwen van een kozijn en het aanbrengen van reclame, Weerdsingel W.Z. 8 te Utrecht, HZ_WABO-21-27182</meta:user-defined>
    <meta:user-defined meta:name="DCTERMS.W3CDTF/DCTERMS.available">2021-07-28</meta:user-defined>
    <meta:user-defined meta:name="DCTERMS.W3CDTF/OVERHEIDop.jaargang">2021</meta:user-defined>
    <meta:user-defined meta:name="OVERHEIDop.externeBijlage">Aanvraagdocument  publiceerbaar-A|exb-2021-45688</meta:user-defined>
    <meta:user-defined meta:name="OVERHEIDop.publicationIssue">251116</meta:user-defined>
    <meta:user-defined meta:name="OVERHEIDop.GmbID/DC.identifier">gmb-2021-251116</meta:user-defined>
    <meta:user-defined meta:name="OVERHEIDop.versieInformatie"/>
  </office:meta>
</office:document-meta>
</file>