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aanleggen van een kikkerpoel - Vredenseweg 115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redenseweg 115, het aanleggen van een kikkerpoel, ingekomen op 13-7-20201</text:p>
              </text:list-item>
            </text:list>
            <text:p text:style-name="common-al">Er is nog geen besluit genomen op de aanvraag. Als het besluit wordt genomen dan wordt dit bekendgemaakt. 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1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aanleggen van een kikkerpoel - Vredenseweg 115, Groen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15</meta:user-defined>
    <meta:user-defined meta:name="OVERHEIDop.GmbID/DC.identifier">gmb-2021-251115</meta:user-defined>
    <meta:user-defined meta:name="OVERHEIDop.versieInformatie"/>
  </office:meta>
</office:document-meta>
</file>